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416in" fo:margin-left="0in" fo:margin-right="0.0687in" fo:text-indent="0in">
        <style:tab-stops/>
      </style:paragraph-properties>
      <style:text-properties fo:font-size="14pt" style:font-size-asian="14pt"/>
    </style:style>
    <style:style style:name="P2" style:parent-style-name="Textbody" style:family="paragraph">
      <style:paragraph-properties fo:text-align="end" fo:margin-top="0.0416in" fo:margin-left="0in" fo:margin-right="0.0687in" fo:text-indent="0in">
        <style:tab-stops/>
      </style:paragraph-properties>
      <style:text-properties fo:font-size="14pt" style:font-size-asian="14pt"/>
    </style:style>
    <style:style style:name="P3" style:parent-style-name="Textbody" style:family="paragraph">
      <style:paragraph-properties fo:text-align="end" fo:margin-top="0.0416in" fo:margin-left="0in" fo:margin-right="0.0687in" fo:text-indent="0in">
        <style:tab-stops/>
      </style:paragraph-properties>
      <style:text-properties fo:font-size="14pt" style:font-size-asian="14pt"/>
    </style:style>
    <style:style style:name="P4" style:parent-style-name="Textbody" style:family="paragraph">
      <style:paragraph-properties fo:text-align="end" fo:margin-top="0.0416in" fo:margin-left="0in" fo:margin-right="0.0687in" fo:text-indent="0in">
        <style:tab-stops/>
      </style:paragraph-properties>
      <style:text-properties fo:font-size="14pt" style:font-size-asian="14pt"/>
    </style:style>
    <style:style style:name="P5" style:parent-style-name="Заголовок1" style:family="paragraph">
      <style:paragraph-properties fo:text-align="center" fo:margin-left="0in" fo:margin-right="0.4027in" fo:text-indent="0in">
        <style:tab-stops/>
      </style:paragraph-properties>
    </style:style>
    <style:style style:name="P6" style:parent-style-name="Standard" style:family="paragraph">
      <style:paragraph-properties fo:text-align="center" fo:margin-left="0.402in" fo:margin-right="0.4027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margin-left="0.5305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2pt" style:font-size-asian="12pt"/>
    </style:style>
    <style:style style:name="T10" style:parent-style-name="Основнойшрифтабзаца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center" fo:margin-left="0.4027in" fo:margin-right="0.4027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P13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14" style:parent-style-name="Абзацсписка" style:family="paragraph">
      <style:paragraph-properties>
        <style:tab-stops>
          <style:tab-stop style:type="left" style:position="2.9541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font-size="12pt" style:font-size-asian="12pt"/>
    </style:style>
    <style:style style:name="T16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17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P18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19" style:parent-style-name="Абзацсписка" style:family="paragraph">
      <style:paragraph-properties fo:text-align="justify" fo:margin-right="0.0736in" fo:text-indent="0.4916in">
        <style:tab-stops>
          <style:tab-stop style:type="left" style:position="0.8875in"/>
        </style:tab-stops>
      </style:paragraph-properties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letter-spacing="-0.002in" fo:font-size="12pt" style:font-size-asian="12pt"/>
    </style:style>
    <style:style style:name="T23" style:parent-style-name="Основнойшрифтабзаца" style:family="text">
      <style:text-properties fo:font-size="12pt" style:font-size-asian="12pt"/>
    </style:style>
    <style:style style:name="T24" style:parent-style-name="Основнойшрифтабзаца" style:family="text">
      <style:text-properties fo:letter-spacing="-0.002in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letter-spacing="-0.0055in"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letter-spacing="-0.0034in" fo:font-size="12pt" style:font-size-asian="12pt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fo:letter-spacing="-0.002in" fo:font-size="12pt" style:font-size-asian="12pt"/>
    </style:style>
    <style:style style:name="T32" style:parent-style-name="Основнойшрифтабзаца" style:family="text">
      <style:text-properties fo:letter-spacing="-0.0013in"/>
    </style:style>
    <style:style style:name="T33" style:parent-style-name="Основнойшрифтабзаца" style:family="text">
      <style:text-properties fo:letter-spacing="-0.0006in"/>
    </style:style>
    <style:style style:name="T34" style:parent-style-name="Основнойшрифтабзаца" style:family="text">
      <style:text-properties fo:letter-spacing="-0.002in"/>
    </style:style>
    <style:style style:name="P35" style:parent-style-name="Абзацсписка" style:family="paragraph">
      <style:paragraph-properties fo:text-align="justify" fo:margin-right="0.0729in" fo:text-indent="0.4916in">
        <style:tab-stops>
          <style:tab-stop style:type="left" style:position="0.855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letter-spacing="-0.002in" fo:font-size="12pt" style:font-size-asian="12pt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letter-spacing="0.002in" fo:font-size="12pt" style:font-size-asian="12pt"/>
    </style:style>
    <style:style style:name="T41" style:parent-style-name="Основнойшрифтабзаца" style:family="text">
      <style:text-properties fo:letter-spacing="-0.002in" fo:font-size="12pt" style:font-size-asian="12pt"/>
    </style:style>
    <style:style style:name="P42" style:parent-style-name="Абзацсписка" style:family="paragraph">
      <style:paragraph-properties fo:text-align="justify" fo:margin-right="0.0715in" fo:text-indent="0.4916in">
        <style:tab-stops>
          <style:tab-stop style:type="left" style:position="0.9402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/>
    </style:style>
    <style:style style:name="T44" style:parent-style-name="Основнойшрифтабзаца" style:family="text">
      <style:text-properties fo:letter-spacing="-0.0041in"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fo:letter-spacing="-0.0027in" fo:font-size="12pt" style:font-size-asian="12pt"/>
    </style:style>
    <style:style style:name="T47" style:parent-style-name="Основнойшрифтабзаца" style:family="text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T49" style:parent-style-name="Основнойшрифтабзаца" style:family="text">
      <style:text-properties fo:letter-spacing="-0.002in" fo:font-size="12pt" style:font-size-asian="12pt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letter-spacing="-0.0034in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P53" style:parent-style-name="Абзацсписка" style:family="paragraph">
      <style:paragraph-properties fo:text-align="justify" fo:margin-right="0.0743in" fo:text-indent="0.4916in">
        <style:tab-stops>
          <style:tab-stop style:type="left" style:position="0.9361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letter-spacing="-0.0027in" fo:font-size="12pt" style:font-size-asian="12pt"/>
    </style:style>
    <style:style style:name="T56" style:parent-style-name="Основнойшрифтабзаца" style:family="text">
      <style:text-properties fo:letter-spacing="0.0361in"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letter-spacing="-0.002in" fo:font-size="12pt" style:font-size-asian="12pt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letter-spacing="-0.0027in"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P62" style:parent-style-name="Textbody" style:family="paragraph">
      <style:paragraph-properties fo:margin-left="0in" fo:margin-right="0.0763in" fo:text-indent="0in">
        <style:tab-stops/>
      </style:paragraph-properties>
    </style:style>
    <style:style style:name="T63" style:parent-style-name="Основнойшрифтабзаца" style:family="text">
      <style:text-properties fo:letter-spacing="-0.0027in"/>
    </style:style>
    <style:style style:name="T64" style:parent-style-name="Основнойшрифтабзаца" style:family="text">
      <style:text-properties fo:letter-spacing="-0.002in"/>
    </style:style>
    <style:style style:name="T65" style:parent-style-name="Основнойшрифтабзаца" style:family="text">
      <style:text-properties fo:letter-spacing="-0.002in"/>
    </style:style>
    <style:style style:name="T66" style:parent-style-name="Основнойшрифтабзаца" style:family="text">
      <style:text-properties fo:letter-spacing="-0.0034in"/>
    </style:style>
    <style:style style:name="T67" style:parent-style-name="Основнойшрифтабзаца" style:family="text">
      <style:text-properties fo:letter-spacing="-0.002in"/>
    </style:style>
    <style:style style:name="T68" style:parent-style-name="Основнойшрифтабзаца" style:family="text">
      <style:text-properties fo:letter-spacing="-0.0006in"/>
    </style:style>
    <style:style style:name="P69" style:parent-style-name="Абзацсписка" style:family="paragraph">
      <style:paragraph-properties fo:text-align="justify" fo:margin-right="0.077in" fo:text-indent="0.4916in">
        <style:tab-stops>
          <style:tab-stop style:type="left" style:position="0.918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/>
    </style:style>
    <style:style style:name="T71" style:parent-style-name="Основнойшрифтабзаца" style:family="text">
      <style:text-properties fo:letter-spacing="-0.002in" fo:font-size="12pt" style:font-size-asian="12pt"/>
    </style:style>
    <style:style style:name="T72" style:parent-style-name="Основнойшрифтабзаца" style:family="text">
      <style:text-properties fo:font-size="12pt" style:font-size-asian="12pt"/>
    </style:style>
    <style:style style:name="P73" style:parent-style-name="Textbody" style:family="paragraph">
      <style:paragraph-properties fo:margin-top="0.0006in" fo:margin-left="0in" fo:margin-right="0.0743in" fo:text-indent="0in">
        <style:tab-stops/>
      </style:paragraph-properties>
    </style:style>
    <style:style style:name="P74" style:parent-style-name="Абзацсписка" style:family="paragraph">
      <style:paragraph-properties fo:text-align="justify" fo:margin-right="0.0729in" fo:text-indent="0.4916in">
        <style:tab-stops>
          <style:tab-stop style:type="left" style:position="0.868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/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letter-spacing="-0.0013in" fo:font-size="12pt" style:font-size-asian="12pt"/>
    </style:style>
    <style:style style:name="T78" style:parent-style-name="Основнойшрифтабзаца" style:family="text">
      <style:text-properties fo:font-size="12pt" style:font-size-asian="12pt"/>
    </style:style>
    <style:style style:name="P79" style:parent-style-name="Абзацсписка" style:family="paragraph">
      <style:paragraph-properties fo:text-align="justify" fo:margin-right="0.0729in" fo:text-indent="0.4916in">
        <style:tab-stops>
          <style:tab-stop style:type="left" style:position="0.9847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/>
    </style:style>
    <style:style style:name="T81" style:parent-style-name="Основнойшрифтабзаца" style:family="text">
      <style:text-properties fo:letter-spacing="0.0361in"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P83" style:parent-style-name="Textbody" style:family="paragraph">
      <style:paragraph-properties fo:text-align="start" fo:margin-left="0in" fo:text-indent="0in">
        <style:tab-stops/>
      </style:paragraph-properties>
    </style:style>
    <style:style style:name="P84" style:parent-style-name="Textbody" style:family="paragraph">
      <style:paragraph-properties fo:text-align="start" fo:margin-left="0in" fo:text-indent="0in">
        <style:tab-stops/>
      </style:paragraph-properties>
    </style:style>
    <style:style style:name="P85" style:parent-style-name="Заголовок1" style:family="paragraph">
      <style:paragraph-properties fo:text-align="center">
        <style:tab-stops>
          <style:tab-stop style:type="left" style:position="5.5083in"/>
        </style:tab-stops>
      </style:paragraph-properties>
    </style:style>
    <style:style style:name="T86" style:parent-style-name="Основнойшрифтабзаца" style:family="text">
      <style:text-properties fo:letter-spacing="-0.0006in"/>
    </style:style>
    <style:style style:name="P87" style:parent-style-name="Textbody" style:family="paragraph">
      <style:paragraph-properties fo:text-align="start" fo:margin-left="0.5631in" fo:text-indent="0in">
        <style:tab-stops/>
      </style:paragraph-properties>
    </style:style>
    <style:style style:name="P88" style:parent-style-name="Абзацсписка" style:family="paragraph">
      <style:paragraph-properties fo:margin-right="0.0763in" fo:text-indent="0.4916in">
        <style:tab-stops>
          <style:tab-stop style:type="left" style:position="0.662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/>
    </style:style>
    <style:style style:name="T90" style:parent-style-name="Основнойшрифтабзаца" style:family="text">
      <style:text-properties fo:letter-spacing="-0.002in" fo:font-size="12pt" style:font-size-asian="12pt"/>
    </style:style>
    <style:style style:name="T91" style:parent-style-name="Основнойшрифтабзаца" style:family="text">
      <style:text-properties fo:font-size="12pt" style:font-size-asian="12pt"/>
    </style:style>
    <style:style style:name="T92" style:parent-style-name="Основнойшрифтабзаца" style:family="text">
      <style:text-properties fo:font-size="12pt" style:font-size-asian="12pt"/>
    </style:style>
    <style:style style:name="T93" style:parent-style-name="Основнойшрифтабзаца" style:family="text">
      <style:text-properties fo:letter-spacing="-0.0083in" fo:font-size="12pt" style:font-size-asian="12pt"/>
    </style:style>
    <style:style style:name="T94" style:parent-style-name="Основнойшрифтабзаца" style:family="text">
      <style:text-properties fo:font-size="12pt" style:font-size-asian="12pt"/>
    </style:style>
    <style:style style:name="P95" style:parent-style-name="Абзацсписка" style:family="paragraph">
      <style:paragraph-properties fo:margin-right="0.0777in" fo:text-indent="0.4916in">
        <style:tab-stops>
          <style:tab-stop style:type="left" style:position="0.7069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letter-spacing="-0.0034in" fo:font-size="12pt" style:font-size-asian="12pt"/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letter-spacing="0.0243in"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P101" style:parent-style-name="Textbody" style:master-page-name="MP1" style:family="paragraph">
      <style:paragraph-properties fo:break-before="page" fo:text-align="start" fo:margin-top="0.0416in" fo:margin-left="0in" fo:text-indent="0in">
        <style:tab-stops/>
      </style:paragraph-properties>
    </style:style>
    <style:style style:name="P102" style:parent-style-name="Абзацсписка" style:family="paragraph">
      <style:paragraph-properties fo:margin-right="0.0777in" fo:text-indent="0.4916in">
        <style:tab-stops>
          <style:tab-stop style:type="left" style:position="0.6847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letter-spacing="-0.002in"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letter-spacing="-0.002in" fo:font-size="12pt" style:font-size-asian="12pt"/>
    </style:style>
    <style:style style:name="T107" style:parent-style-name="Основнойшрифтабзаца" style:family="text">
      <style:text-properties fo:font-size="12pt" style:font-size-asian="12pt"/>
    </style:style>
    <style:style style:name="P108" style:parent-style-name="Абзацсписка" style:family="paragraph">
      <style:paragraph-properties fo:margin-right="0.0743in" fo:text-indent="0.4916in">
        <style:tab-stops>
          <style:tab-stop style:type="left" style:position="0.6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letter-spacing="-0.002in"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letter-spacing="-0.002in"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letter-spacing="-0.002in"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letter-spacing="-0.002in"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letter-spacing="0.0006in"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P121" style:parent-style-name="Textbody" style:family="paragraph">
      <style:paragraph-properties fo:text-align="start" fo:margin-left="0in" fo:text-indent="0in">
        <style:tab-stops/>
      </style:paragraph-properties>
    </style:style>
    <style:style style:name="P122" style:parent-style-name="Заголовок1" style:family="paragraph">
      <style:paragraph-properties fo:text-align="justify" fo:margin-left="0.7305in" fo:text-indent="0in">
        <style:tab-stops>
          <style:tab-stop style:type="left" style:position="0.7305in"/>
        </style:tab-stops>
      </style:paragraph-properties>
    </style:style>
    <style:style style:name="T123" style:parent-style-name="Основнойшрифтабзаца" style:family="text">
      <style:text-properties fo:letter-spacing="-0.0291in"/>
    </style:style>
    <style:style style:name="P124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125" style:parent-style-name="Абзацсписка" style:family="paragraph">
      <style:paragraph-properties fo:text-align="justify" fo:margin-right="0.0722in">
        <style:tab-stops>
          <style:tab-stop style:type="left" style:position="0.9152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letter-spacing="-0.002in"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letter-spacing="-0.002in"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letter-spacing="-0.002in"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letter-spacing="-0.0041in"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P137" style:parent-style-name="Абзацсписка" style:family="paragraph">
      <style:paragraph-properties fo:text-align="justify" fo:margin-right="0.0756in" fo:text-indent="0.4916in">
        <style:tab-stops>
          <style:tab-stop style:type="left" style:position="0.7729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letter-spacing="-0.002in" fo:font-size="12pt" style:font-size-asian="12pt"/>
    </style:style>
    <style:style style:name="T141" style:parent-style-name="Основнойшрифтабзаца" style:family="text">
      <style:text-properties fo:font-size="12pt" style:font-size-asian="12pt"/>
    </style:style>
    <style:style style:name="T142" style:parent-style-name="Основнойшрифтабзаца" style:family="text">
      <style:text-properties fo:letter-spacing="-0.002in"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letter-spacing="-0.0013in"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P146" style:parent-style-name="Абзацсписка" style:family="paragraph">
      <style:paragraph-properties fo:text-align="justify" fo:text-indent="0.4916in">
        <style:tab-stops>
          <style:tab-stop style:type="left" style:position="0.7729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letter-spacing="-0.002in"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letter-spacing="-0.002in" fo:font-size="12pt" style:font-size-asian="12pt"/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letter-spacing="-0.025in"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T155" style:parent-style-name="Основнойшрифтабзаца" style:family="text">
      <style:text-properties fo:letter-spacing="-0.002in" fo:font-size="12pt" style:font-size-asian="12pt"/>
    </style:style>
    <style:style style:name="T156" style:parent-style-name="Основнойшрифтабзаца" style:family="text">
      <style:text-properties fo:font-size="12pt" style:font-size-asian="12pt"/>
    </style:style>
    <style:style style:name="T157" style:parent-style-name="Основнойшрифтабзаца" style:family="text">
      <style:text-properties fo:letter-spacing="-0.0069in"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P159" style:parent-style-name="Абзацсписка" style:family="paragraph">
      <style:paragraph-properties fo:text-align="justify" fo:margin-right="0.0715in" fo:text-indent="0.4916in">
        <style:tab-stops>
          <style:tab-stop style:type="left" style:position="0.8972in"/>
        </style:tab-stops>
      </style:paragraph-properties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letter-spacing="-0.0027in" fo:font-size="12pt" style:font-size-asian="12pt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letter-spacing="-0.002in"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letter-spacing="-0.002in" fo:font-size="12pt" style:font-size-asian="12pt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letter-spacing="-0.0027in"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letter-spacing="-0.002in"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T172" style:parent-style-name="Основнойшрифтабзаца" style:family="text">
      <style:text-properties fo:letter-spacing="-0.0027in" fo:font-size="12pt" style:font-size-asian="12pt"/>
    </style:style>
    <style:style style:name="T173" style:parent-style-name="Основнойшрифтабзаца" style:family="text">
      <style:text-properties fo:font-size="12pt" style:font-size-asian="12pt"/>
    </style:style>
    <style:style style:name="T174" style:parent-style-name="Основнойшрифтабзаца" style:family="text">
      <style:text-properties fo:font-size="12pt" style:font-size-asian="12pt"/>
    </style:style>
    <style:style style:name="P175" style:parent-style-name="Абзацсписка" style:family="paragraph">
      <style:paragraph-properties fo:margin-left="0.6604in" fo:text-indent="-0.0965in">
        <style:tab-stops>
          <style:tab-stop style:type="left" style:position="0.6611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letter-spacing="-0.0027in" fo:font-size="12pt" style:font-size-asian="12pt"/>
    </style:style>
    <style:style style:name="T178" style:parent-style-name="Основнойшрифтабзаца" style:family="text">
      <style:text-properties fo:font-size="12pt" style:font-size-asian="12pt"/>
    </style:style>
    <style:style style:name="P179" style:parent-style-name="Абзацсписка" style:family="paragraph">
      <style:paragraph-properties fo:margin-left="0.6604in" fo:text-indent="-0.0965in">
        <style:tab-stops>
          <style:tab-stop style:type="left" style:position="0.6611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letter-spacing="-0.0256in" fo:font-size="12pt" style:font-size-asian="12pt"/>
    </style:style>
    <style:style style:name="T182" style:parent-style-name="Основнойшрифтабзаца" style:family="text">
      <style:text-properties fo:font-size="12pt" style:font-size-asian="12pt"/>
    </style:style>
    <style:style style:name="P183" style:parent-style-name="Абзацсписка" style:family="paragraph">
      <style:paragraph-properties fo:margin-left="0.6604in" fo:text-indent="-0.0965in">
        <style:tab-stops>
          <style:tab-stop style:type="left" style:position="0.6611in"/>
        </style:tab-stops>
      </style:paragraph-properties>
    </style:style>
    <style:style style:name="T184" style:parent-style-name="Основнойшрифтабзаца" style:family="text">
      <style:text-properties fo:letter-spacing="-0.0027in"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letter-spacing="0.0013in" fo:font-size="12pt" style:font-size-asian="12pt"/>
    </style:style>
    <style:style style:name="T188" style:parent-style-name="Основнойшрифтабзаца" style:family="text">
      <style:text-properties fo:font-size="12pt" style:font-size-asian="12pt"/>
    </style:style>
    <style:style style:name="P189" style:parent-style-name="Абзацсписка" style:family="paragraph">
      <style:paragraph-properties fo:text-indent="0.4916in">
        <style:tab-stops>
          <style:tab-stop style:type="left" style:position="0.7486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Основнойшрифтабзаца" style:family="text">
      <style:text-properties fo:letter-spacing="-0.002in" fo:font-size="12pt" style:font-size-asian="12pt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letter-spacing="0.0006in" fo:font-size="12pt" style:font-size-asian="12pt"/>
    </style:style>
    <style:style style:name="T195" style:parent-style-name="Основнойшрифтабзаца" style:family="text">
      <style:text-properties fo:font-size="12pt" style:font-size-asian="12pt"/>
    </style:style>
    <style:style style:name="P196" style:parent-style-name="Абзацсписка" style:family="paragraph">
      <style:paragraph-properties fo:margin-right="0.0784in" fo:text-indent="0.4916in">
        <style:tab-stops>
          <style:tab-stop style:type="left" style:position="0.7333in"/>
        </style:tab-stops>
      </style:paragraph-properties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letter-spacing="-0.002in"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letter-spacing="-0.0048in"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P202" style:parent-style-name="Абзацсписка" style:family="paragraph">
      <style:paragraph-properties fo:margin-top="0.0006in" fo:text-indent="0.4916in">
        <style:tab-stops>
          <style:tab-stop style:type="left" style:position="0.6888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/>
    </style:style>
    <style:style style:name="T204" style:parent-style-name="Основнойшрифтабзаца" style:family="text">
      <style:text-properties fo:letter-spacing="-0.002in"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letter-spacing="-0.002in"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letter-spacing="-0.0013in"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letter-spacing="-0.002in" fo:font-size="12pt" style:font-size-asian="12pt"/>
    </style:style>
    <style:style style:name="P213" style:parent-style-name="Абзацсписка" style:family="paragraph">
      <style:paragraph-properties fo:margin-right="0.0729in" fo:text-indent="0.4916in">
        <style:tab-stops>
          <style:tab-stop style:type="left" style:position="0.8597in"/>
        </style:tab-stops>
      </style:paragraph-properties>
    </style:style>
    <style:style style:name="T214" style:parent-style-name="Основнойшрифтабзаца" style:family="text">
      <style:text-properties fo:font-size="12pt" style:font-size-asian="12pt"/>
    </style:style>
    <style:style style:name="T215" style:parent-style-name="Основнойшрифтабзаца" style:family="text">
      <style:text-properties fo:letter-spacing="-0.002in" fo:font-size="12pt" style:font-size-asian="12pt"/>
    </style:style>
    <style:style style:name="T216" style:parent-style-name="Основнойшрифтабзаца" style:family="text">
      <style:text-properties fo:font-size="12pt" style:font-size-asian="12pt"/>
    </style:style>
    <style:style style:name="T217" style:parent-style-name="Основнойшрифтабзаца" style:family="text">
      <style:text-properties fo:letter-spacing="-0.0034in" fo:font-size="12pt" style:font-size-asian="12pt"/>
    </style:style>
    <style:style style:name="T218" style:parent-style-name="Основнойшрифтабзаца" style:family="text">
      <style:text-properties fo:letter-spacing="-0.0034in" fo:font-size="12pt" style:font-size-asian="12pt"/>
    </style:style>
    <style:style style:name="T219" style:parent-style-name="Основнойшрифтабзаца" style:family="text">
      <style:text-properties fo:font-size="12pt" style:font-size-asian="12pt"/>
    </style:style>
    <style:style style:name="T220" style:parent-style-name="Основнойшрифтабзаца" style:family="text">
      <style:text-properties fo:letter-spacing="0.0013in" fo:font-size="12pt" style:font-size-asian="12pt"/>
    </style:style>
    <style:style style:name="T221" style:parent-style-name="Основнойшрифтабзаца" style:family="text">
      <style:text-properties fo:font-size="12pt" style:font-size-asian="12pt"/>
    </style:style>
    <style:style style:name="P222" style:parent-style-name="Абзацсписка" style:family="paragraph">
      <style:paragraph-properties fo:text-align="justify" fo:margin-right="0.0736in" fo:text-indent="0.4916in">
        <style:tab-stops>
          <style:tab-stop style:type="left" style:position="0.8638in"/>
        </style:tab-stops>
      </style:paragraph-properties>
    </style:style>
    <style:style style:name="T223" style:parent-style-name="Основнойшрифтабзаца" style:family="text">
      <style:text-properties fo:font-size="12pt" style:font-size-asian="12pt"/>
    </style:style>
    <style:style style:name="T224" style:parent-style-name="Основнойшрифтабзаца" style:family="text">
      <style:text-properties fo:letter-spacing="-0.002in" fo:font-size="12pt" style:font-size-asian="12pt"/>
    </style:style>
    <style:style style:name="T225" style:parent-style-name="Основнойшрифтабзаца" style:family="text">
      <style:text-properties fo:font-size="12pt" style:font-size-asian="12pt"/>
    </style:style>
    <style:style style:name="T226" style:parent-style-name="Основнойшрифтабзаца" style:family="text">
      <style:text-properties fo:letter-spacing="-0.002in" fo:font-size="12pt" style:font-size-asian="12pt"/>
    </style:style>
    <style:style style:name="T227" style:parent-style-name="Основнойшрифтабзаца" style:family="text">
      <style:text-properties fo:font-size="12pt" style:font-size-asian="12pt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letter-spacing="-0.002in"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P231" style:parent-style-name="Абзацсписка" style:family="paragraph">
      <style:paragraph-properties fo:text-align="justify" fo:text-indent="0.4916in">
        <style:tab-stops>
          <style:tab-stop style:type="left" style:position="0.9194in"/>
        </style:tab-stops>
      </style:paragraph-properties>
    </style:style>
    <style:style style:name="T232" style:parent-style-name="Основнойшрифтабзаца" style:family="text">
      <style:text-properties fo:font-size="12pt" style:font-size-asian="12pt"/>
    </style:style>
    <style:style style:name="T233" style:parent-style-name="Основнойшрифтабзаца" style:family="text">
      <style:text-properties fo:font-size="12pt" style:font-size-asian="12pt"/>
    </style:style>
    <style:style style:name="T234" style:parent-style-name="Основнойшрифтабзаца" style:family="text">
      <style:text-properties fo:letter-spacing="0.009in" fo:font-size="12pt" style:font-size-asian="12pt"/>
    </style:style>
    <style:style style:name="T235" style:parent-style-name="Основнойшрифтабзаца" style:family="text">
      <style:text-properties fo:font-size="12pt" style:font-size-asian="12pt"/>
    </style:style>
    <style:style style:name="T236" style:parent-style-name="Основнойшрифтабзаца" style:family="text">
      <style:text-properties fo:letter-spacing="0.0055in"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letter-spacing="0.0069in" fo:font-size="12pt" style:font-size-asian="12pt"/>
    </style:style>
    <style:style style:name="T239" style:parent-style-name="Основнойшрифтабзаца" style:family="text">
      <style:text-properties fo:font-size="12pt" style:font-size-asian="12pt"/>
    </style:style>
    <style:style style:name="T240" style:parent-style-name="Основнойшрифтабзаца" style:family="text">
      <style:text-properties fo:letter-spacing="0.009in" fo:font-size="12pt" style:font-size-asian="12pt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fo:letter-spacing="0.009in" fo:font-size="12pt" style:font-size-asian="12pt"/>
    </style:style>
    <style:style style:name="T243" style:parent-style-name="Основнойшрифтабзаца" style:family="text">
      <style:text-properties fo:font-size="12pt" style:font-size-asian="12pt"/>
    </style:style>
    <style:style style:name="T244" style:parent-style-name="Основнойшрифтабзаца" style:family="text">
      <style:text-properties fo:letter-spacing="0.0041in" fo:font-size="12pt" style:font-size-asian="12pt"/>
    </style:style>
    <style:style style:name="T245" style:parent-style-name="Основнойшрифтабзаца" style:family="text">
      <style:text-properties fo:font-size="12pt" style:font-size-asian="12pt"/>
    </style:style>
    <style:style style:name="T246" style:parent-style-name="Основнойшрифтабзаца" style:family="text">
      <style:text-properties fo:letter-spacing="0.0083in" fo:font-size="12pt" style:font-size-asian="12pt"/>
    </style:style>
    <style:style style:name="T247" style:parent-style-name="Основнойшрифтабзаца" style:family="text">
      <style:text-properties fo:letter-spacing="-0.0013in" fo:font-size="12pt" style:font-size-asian="12pt"/>
    </style:style>
    <style:style style:name="P248" style:parent-style-name="Textbody" style:master-page-name="MP2" style:family="paragraph">
      <style:paragraph-properties fo:break-before="page" fo:text-align="start" fo:margin-top="0.0416in" fo:margin-left="0in" fo:text-indent="0in">
        <style:tab-stops/>
      </style:paragraph-properties>
    </style:style>
    <style:style style:name="P249" style:parent-style-name="Абзацсписка" style:family="paragraph">
      <style:paragraph-properties fo:text-align="justify" fo:margin-right="0.0743in" fo:text-indent="0.4916in">
        <style:tab-stops>
          <style:tab-stop style:type="left" style:position="0.9402in"/>
        </style:tab-stops>
      </style:paragraph-properties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letter-spacing="-0.002in"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T253" style:parent-style-name="Основнойшрифтабзаца" style:family="text">
      <style:text-properties fo:letter-spacing="-0.002in"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letter-spacing="-0.0208in"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letter-spacing="-0.002in"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letter-spacing="-0.002in"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Основнойшрифтабзаца" style:family="text">
      <style:text-properties fo:font-size="12pt" style:font-size-asian="12pt"/>
    </style:style>
    <style:style style:name="T262" style:parent-style-name="Основнойшрифтабзаца" style:family="text">
      <style:text-properties fo:letter-spacing="-0.002in" fo:font-size="12pt" style:font-size-asian="12pt"/>
    </style:style>
    <style:style style:name="T263" style:parent-style-name="Основнойшрифтабзаца" style:family="text">
      <style:text-properties fo:letter-spacing="0.0006in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P265" style:parent-style-name="Абзацсписка" style:family="paragraph">
      <style:paragraph-properties fo:text-align="justify" fo:text-indent="0.4916in">
        <style:tab-stops>
          <style:tab-stop style:type="left" style:position="0.8597in"/>
        </style:tab-stops>
      </style:paragraph-properties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letter-spacing="-0.002in"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letter-spacing="-0.002in"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letter-spacing="0.0006in"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P273" style:parent-style-name="Абзацсписка" style:family="paragraph">
      <style:paragraph-properties fo:text-align="justify" fo:margin-right="0.0722in" fo:text-indent="0.4916in">
        <style:tab-stops>
          <style:tab-stop style:type="left" style:position="1.0111in"/>
        </style:tab-stops>
      </style:paragraph-properties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letter-spacing="-0.002in"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letter-spacing="-0.002in"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P280" style:parent-style-name="Абзацсписка" style:family="paragraph">
      <style:paragraph-properties fo:text-align="justify" fo:margin-right="0.0736in" fo:text-indent="0.4916in">
        <style:tab-stops>
          <style:tab-stop style:type="left" style:position="1.025in"/>
        </style:tab-stops>
      </style:paragraph-properties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Основнойшрифтабзаца" style:family="text">
      <style:text-properties fo:letter-spacing="-0.002in" fo:font-size="12pt" style:font-size-asian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letter-spacing="0.0013in"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P287" style:parent-style-name="Абзацсписка" style:family="paragraph">
      <style:paragraph-properties fo:text-align="justify" fo:margin-right="0.0722in" fo:text-indent="0.4916in">
        <style:tab-stops>
          <style:tab-stop style:type="left" style:position="1.0111in"/>
        </style:tab-stops>
      </style:paragraph-properties>
    </style:style>
    <style:style style:name="T288" style:parent-style-name="Основнойшрифтабзаца" style:family="text">
      <style:text-properties fo:font-size="12pt" style:font-size-asian="12pt"/>
    </style:style>
    <style:style style:name="T289" style:parent-style-name="Основнойшрифтабзаца" style:family="text">
      <style:text-properties fo:letter-spacing="-0.0027in" fo:font-size="12pt" style:font-size-asian="12pt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letter-spacing="-0.002in"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letter-spacing="-0.002in"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P296" style:parent-style-name="Абзацсписка" style:family="paragraph">
      <style:paragraph-properties fo:text-align="justify" fo:margin-right="0.0715in" fo:text-indent="0.4916in">
        <style:tab-stops>
          <style:tab-stop style:type="left" style:position="1.0361in"/>
        </style:tab-stops>
      </style:paragraph-properties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T299" style:parent-style-name="Основнойшрифтабзаца" style:family="text">
      <style:text-properties fo:letter-spacing="-0.002in"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P302" style:parent-style-name="Абзацсписка" style:family="paragraph">
      <style:paragraph-properties fo:text-align="justify" fo:text-indent="0.4916in">
        <style:tab-stops>
          <style:tab-stop style:type="left" style:position="1.0388in"/>
        </style:tab-stops>
      </style:paragraph-properties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letter-spacing="-0.002in"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letter-spacing="-0.002in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letter-spacing="-0.002in"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P310" style:parent-style-name="Абзацсписка" style:family="paragraph">
      <style:paragraph-properties fo:margin-right="0.0743in" fo:text-indent="0.4916in">
        <style:tab-stops>
          <style:tab-stop style:type="left" style:position="0.675in"/>
        </style:tab-stops>
      </style:paragraph-properties>
    </style:style>
    <style:style style:name="T311" style:parent-style-name="Основнойшрифтабзаца" style:family="text">
      <style:text-properties fo:font-size="12pt" style:font-size-asian="12pt"/>
    </style:style>
    <style:style style:name="T312" style:parent-style-name="Основнойшрифтабзаца" style:family="text">
      <style:text-properties fo:letter-spacing="-0.002in"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T314" style:parent-style-name="Основнойшрифтабзаца" style:family="text">
      <style:text-properties fo:letter-spacing="-0.002in"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letter-spacing="-0.002in"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letter-spacing="-0.002in" fo:font-size="12pt" style:font-size-asian="12pt"/>
    </style:style>
    <style:style style:name="T320" style:parent-style-name="Основнойшрифтабзаца" style:family="text">
      <style:text-properties fo:font-size="12pt" style:font-size-asian="12pt"/>
    </style:style>
    <style:style style:name="T321" style:parent-style-name="Основнойшрифтабзаца" style:family="text">
      <style:text-properties fo:letter-spacing="-0.002in" fo:font-size="12pt" style:font-size-asian="12pt"/>
    </style:style>
    <style:style style:name="T322" style:parent-style-name="Основнойшрифтабзаца" style:family="text">
      <style:text-properties fo:letter-spacing="0.0013in" fo:font-size="12pt" style:font-size-asian="12pt"/>
    </style:style>
    <style:style style:name="T323" style:parent-style-name="Основнойшрифтабзаца" style:family="text">
      <style:text-properties fo:font-size="12pt" style:font-size-asian="12pt"/>
    </style:style>
    <style:style style:name="P324" style:parent-style-name="Абзацсписка" style:family="paragraph">
      <style:paragraph-properties fo:margin-right="0.0763in" fo:text-indent="0.4916in">
        <style:tab-stops>
          <style:tab-stop style:type="left" style:position="0.675in"/>
        </style:tab-stops>
      </style:paragraph-properties>
    </style:style>
    <style:style style:name="T325" style:parent-style-name="Основнойшрифтабзаца" style:family="text">
      <style:text-properties fo:font-size="12pt" style:font-size-asian="12pt"/>
    </style:style>
    <style:style style:name="T326" style:parent-style-name="Основнойшрифтабзаца" style:family="text">
      <style:text-properties fo:letter-spacing="-0.002in" fo:font-size="12pt" style:font-size-asian="12pt"/>
    </style:style>
    <style:style style:name="T327" style:parent-style-name="Основнойшрифтабзаца" style:family="text">
      <style:text-properties fo:font-size="12pt" style:font-size-asian="12pt"/>
    </style:style>
    <style:style style:name="T328" style:parent-style-name="Основнойшрифтабзаца" style:family="text">
      <style:text-properties fo:letter-spacing="-0.002in" fo:font-size="12pt" style:font-size-asian="12pt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letter-spacing="-0.0034in" fo:font-size="12pt" style:font-size-asian="12pt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Основнойшрифтабзаца" style:family="text">
      <style:text-properties fo:font-size="12pt" style:font-size-asian="12pt"/>
    </style:style>
    <style:style style:name="P333" style:parent-style-name="Textbody" style:family="paragraph">
      <style:paragraph-properties fo:margin-left="0in" fo:margin-right="0.0777in" fo:text-indent="0in">
        <style:tab-stops/>
      </style:paragraph-properties>
    </style:style>
    <style:style style:name="T334" style:parent-style-name="Основнойшрифтабзаца" style:family="text">
      <style:text-properties fo:letter-spacing="-0.002in"/>
    </style:style>
    <style:style style:name="T335" style:parent-style-name="Основнойшрифтабзаца" style:family="text">
      <style:text-properties fo:letter-spacing="-0.002in"/>
    </style:style>
    <style:style style:name="T336" style:parent-style-name="Основнойшрифтабзаца" style:family="text">
      <style:text-properties fo:letter-spacing="0.002in"/>
    </style:style>
    <style:style style:name="T337" style:parent-style-name="Основнойшрифтабзаца" style:family="text">
      <style:text-properties fo:letter-spacing="-0.002in"/>
    </style:style>
    <style:style style:name="P338" style:parent-style-name="Абзацсписка" style:family="paragraph">
      <style:paragraph-properties fo:text-align="justify" fo:margin-top="0.0006in" fo:text-indent="0.4916in">
        <style:tab-stops>
          <style:tab-stop style:type="left" style:position="1.0555in"/>
        </style:tab-stops>
      </style:paragraph-properties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Основнойшрифтабзаца" style:family="text">
      <style:text-properties fo:letter-spacing="-0.002in"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letter-spacing="-0.002in" fo:font-size="12pt" style:font-size-asian="12pt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Основнойшрифтабзаца" style:family="text">
      <style:text-properties fo:letter-spacing="-0.0041in" fo:font-size="12pt" style:font-size-asian="12pt"/>
    </style:style>
    <style:style style:name="P345" style:parent-style-name="Абзацсписка" style:family="paragraph">
      <style:paragraph-properties fo:text-align="justify" fo:margin-right="0.077in" fo:text-indent="0.4916in">
        <style:tab-stops>
          <style:tab-stop style:type="left" style:position="1.0236in"/>
        </style:tab-stops>
      </style:paragraph-properties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letter-spacing="-0.002in"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letter-spacing="-0.002in" fo:font-size="12pt" style:font-size-asian="12pt"/>
    </style:style>
    <style:style style:name="T350" style:parent-style-name="Основнойшрифтабзаца" style:family="text">
      <style:text-properties fo:font-size="12pt" style:font-size-asian="12pt"/>
    </style:style>
    <style:style style:name="T351" style:parent-style-name="Основнойшрифтабзаца" style:family="text">
      <style:text-properties fo:letter-spacing="-0.0034in" fo:font-size="12pt" style:font-size-asian="12pt"/>
    </style:style>
    <style:style style:name="T352" style:parent-style-name="Основнойшрифтабзаца" style:family="text">
      <style:text-properties fo:letter-spacing="-0.0041in"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Основнойшрифтабзаца" style:family="text">
      <style:text-properties fo:letter-spacing="-0.002in"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T356" style:parent-style-name="Основнойшрифтабзаца" style:family="text">
      <style:text-properties fo:letter-spacing="-0.0027in" fo:font-size="12pt" style:font-size-asian="12pt"/>
    </style:style>
    <style:style style:name="T357" style:parent-style-name="Основнойшрифтабзаца" style:family="text">
      <style:text-properties fo:font-size="12pt" style:font-size-asian="12pt"/>
    </style:style>
    <style:style style:name="T358" style:parent-style-name="Основнойшрифтабзаца" style:family="text">
      <style:text-properties fo:letter-spacing="-0.0027in" fo:font-size="12pt" style:font-size-asian="12pt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letter-spacing="0.0027in" fo:font-size="12pt" style:font-size-asian="12pt"/>
    </style:style>
    <style:style style:name="T362" style:parent-style-name="Основнойшрифтабзаца" style:family="text">
      <style:text-properties fo:letter-spacing="-0.0041in" fo:font-size="12pt" style:font-size-asian="12pt"/>
    </style:style>
    <style:style style:name="P363" style:parent-style-name="Абзацсписка" style:family="paragraph">
      <style:paragraph-properties fo:text-align="justify" fo:margin-right="0.0777in" fo:text-indent="0.4916in">
        <style:tab-stops>
          <style:tab-stop style:type="left" style:position="1.0166in"/>
        </style:tab-stops>
      </style:paragraph-properties>
    </style:style>
    <style:style style:name="T364" style:parent-style-name="Основнойшрифтабзаца" style:family="text">
      <style:text-properties fo:font-size="12pt" style:font-size-asian="12pt"/>
    </style:style>
    <style:style style:name="T365" style:parent-style-name="Основнойшрифтабзаца" style:family="text">
      <style:text-properties fo:letter-spacing="-0.002in" fo:font-size="12pt" style:font-size-asian="12pt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letter-spacing="-0.002in"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T369" style:parent-style-name="Основнойшрифтабзаца" style:family="text">
      <style:text-properties fo:letter-spacing="-0.018in" fo:font-size="12pt" style:font-size-asian="12pt"/>
    </style:style>
    <style:style style:name="T370" style:parent-style-name="Основнойшрифтабзаца" style:family="text">
      <style:text-properties fo:font-size="12pt" style:font-size-asian="12pt"/>
    </style:style>
    <style:style style:name="P371" style:parent-style-name="Абзацсписка" style:family="paragraph">
      <style:paragraph-properties fo:text-align="justify" fo:text-indent="0.4916in">
        <style:tab-stops>
          <style:tab-stop style:type="left" style:position="1.1916in"/>
        </style:tab-stops>
      </style:paragraph-properties>
    </style:style>
    <style:style style:name="T372" style:parent-style-name="Основнойшрифтабзаца" style:family="text">
      <style:text-properties fo:font-size="12pt" style:font-size-asian="12pt"/>
    </style:style>
    <style:style style:name="T373" style:parent-style-name="Основнойшрифтабзаца" style:family="text">
      <style:text-properties fo:letter-spacing="-0.0027in" fo:font-size="12pt" style:font-size-asian="12pt"/>
    </style:style>
    <style:style style:name="T374" style:parent-style-name="Основнойшрифтабзаца" style:family="text">
      <style:text-properties fo:font-size="12pt" style:font-size-asian="12pt"/>
    </style:style>
    <style:style style:name="T375" style:parent-style-name="Основнойшрифтабзаца" style:family="text">
      <style:text-properties fo:font-size="12pt" style:font-size-asian="12pt"/>
    </style:style>
    <style:style style:name="T376" style:parent-style-name="Основнойшрифтабзаца" style:family="text">
      <style:text-properties fo:letter-spacing="0.0006in" fo:font-size="12pt" style:font-size-asian="12pt"/>
    </style:style>
    <style:style style:name="T377" style:parent-style-name="Основнойшрифтабзаца" style:family="text">
      <style:text-properties fo:font-size="12pt" style:font-size-asian="12pt"/>
    </style:style>
    <style:style style:name="P378" style:parent-style-name="Абзацсписка" style:family="paragraph">
      <style:paragraph-properties fo:text-align="justify" fo:margin-right="0.0722in" fo:text-indent="0.4916in">
        <style:tab-stops>
          <style:tab-stop style:type="left" style:position="1.0902in"/>
        </style:tab-stops>
      </style:paragraph-properties>
    </style:style>
    <style:style style:name="T379" style:parent-style-name="Основнойшрифтабзаца" style:family="text">
      <style:text-properties fo:font-size="12pt" style:font-size-asian="12pt"/>
    </style:style>
    <style:style style:name="T380" style:parent-style-name="Основнойшрифтабзаца" style:family="text">
      <style:text-properties fo:font-size="12pt" style:font-size-asian="12pt"/>
    </style:style>
    <style:style style:name="P381" style:parent-style-name="Абзацсписка" style:master-page-name="MP3" style:family="paragraph">
      <style:paragraph-properties fo:break-before="page" fo:text-align="justify" fo:margin-top="0.0416in" fo:margin-right="0.0743in" fo:text-indent="0.4916in">
        <style:tab-stops>
          <style:tab-stop style:type="left" style:position="1.0819in"/>
        </style:tab-stops>
      </style:paragraph-properties>
    </style:style>
    <style:style style:name="T382" style:parent-style-name="Основнойшрифтабзаца" style:family="text">
      <style:text-properties fo:font-size="12pt" style:font-size-asian="12pt"/>
    </style:style>
    <style:style style:name="T383" style:parent-style-name="Основнойшрифтабзаца" style:family="text">
      <style:text-properties fo:letter-spacing="-0.002in" fo:font-size="12pt" style:font-size-asian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letter-spacing="-0.002in"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T387" style:parent-style-name="Основнойшрифтабзаца" style:family="text">
      <style:text-properties fo:font-size="12pt" style:font-size-asian="12pt"/>
    </style:style>
    <style:style style:name="T388" style:parent-style-name="Основнойшрифтабзаца" style:family="text">
      <style:text-properties fo:letter-spacing="-0.0027in" fo:font-size="12pt" style:font-size-asian="12pt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letter-spacing="-0.0069in" fo:font-size="12pt" style:font-size-asian="12pt"/>
    </style:style>
    <style:style style:name="T391" style:parent-style-name="Основнойшрифтабзаца" style:family="text">
      <style:text-properties fo:font-size="12pt" style:font-size-asian="12pt"/>
    </style:style>
    <style:style style:name="P392" style:parent-style-name="Абзацсписка" style:family="paragraph">
      <style:paragraph-properties fo:text-align="justify" fo:margin-right="0.0763in" fo:text-indent="0.4916in">
        <style:tab-stops>
          <style:tab-stop style:type="left" style:position="1.218in"/>
        </style:tab-stops>
      </style:paragraph-properties>
    </style:style>
    <style:style style:name="T393" style:parent-style-name="Основнойшрифтабзаца" style:family="text">
      <style:text-properties fo:font-size="12pt" style:font-size-asian="12pt"/>
    </style:style>
    <style:style style:name="T394" style:parent-style-name="Основнойшрифтабзаца" style:family="text">
      <style:text-properties fo:letter-spacing="-0.0027in" fo:font-size="12pt" style:font-size-asian="12pt"/>
    </style:style>
    <style:style style:name="T395" style:parent-style-name="Основнойшрифтабзаца" style:family="text">
      <style:text-properties fo:font-size="12pt" style:font-size-asian="12pt"/>
    </style:style>
    <style:style style:name="T396" style:parent-style-name="Основнойшрифтабзаца" style:family="text">
      <style:text-properties fo:font-size="12pt" style:font-size-asian="12pt"/>
    </style:style>
    <style:style style:name="T397" style:parent-style-name="Основнойшрифтабзаца" style:family="text">
      <style:text-properties fo:letter-spacing="-0.0027in" fo:font-size="12pt" style:font-size-asian="12pt"/>
    </style:style>
    <style:style style:name="T398" style:parent-style-name="Основнойшрифтабзаца" style:family="text">
      <style:text-properties fo:font-size="12pt" style:font-size-asian="12pt"/>
    </style:style>
    <style:style style:name="T399" style:parent-style-name="Основнойшрифтабзаца" style:family="text">
      <style:text-properties fo:letter-spacing="-0.002in" fo:font-size="12pt" style:font-size-asian="12pt"/>
    </style:style>
    <style:style style:name="T400" style:parent-style-name="Основнойшрифтабзаца" style:family="text">
      <style:text-properties fo:font-size="12pt" style:font-size-asian="12pt"/>
    </style:style>
    <style:style style:name="T401" style:parent-style-name="Основнойшрифтабзаца" style:family="text">
      <style:text-properties fo:letter-spacing="-0.002in" fo:font-size="12pt" style:font-size-asian="12pt"/>
    </style:style>
    <style:style style:name="T402" style:parent-style-name="Основнойшрифтабзаца" style:family="text">
      <style:text-properties fo:font-size="12pt" style:font-size-asian="12pt"/>
    </style:style>
    <style:style style:name="T403" style:parent-style-name="Основнойшрифтабзаца" style:family="text">
      <style:text-properties fo:letter-spacing="0.0027in" fo:font-size="12pt" style:font-size-asian="12pt"/>
    </style:style>
    <style:style style:name="T404" style:parent-style-name="Основнойшрифтабзаца" style:family="text">
      <style:text-properties fo:font-size="12pt" style:font-size-asian="12pt"/>
    </style:style>
    <style:style style:name="P405" style:parent-style-name="Абзацсписка" style:family="paragraph">
      <style:paragraph-properties fo:margin-right="0.0756in" fo:text-indent="0.4916in">
        <style:tab-stops>
          <style:tab-stop style:type="left" style:position="0.6694in"/>
        </style:tab-stops>
      </style:paragraph-properties>
    </style:style>
    <style:style style:name="T406" style:parent-style-name="Основнойшрифтабзаца" style:family="text">
      <style:text-properties fo:font-size="12pt" style:font-size-asian="12pt"/>
    </style:style>
    <style:style style:name="T407" style:parent-style-name="Основнойшрифтабзаца" style:family="text">
      <style:text-properties fo:font-size="12pt" style:font-size-asian="12pt"/>
    </style:style>
    <style:style style:name="T408" style:parent-style-name="Основнойшрифтабзаца" style:family="text">
      <style:text-properties fo:letter-spacing="-0.0006in" fo:font-size="12pt" style:font-size-asian="12pt"/>
    </style:style>
    <style:style style:name="T409" style:parent-style-name="Основнойшрифтабзаца" style:family="text">
      <style:text-properties fo:font-size="12pt" style:font-size-asian="12pt"/>
    </style:style>
    <style:style style:name="P410" style:parent-style-name="Абзацсписка" style:family="paragraph">
      <style:paragraph-properties fo:margin-right="0.0791in" fo:text-indent="0.4916in">
        <style:tab-stops>
          <style:tab-stop style:type="left" style:position="0.7305in"/>
        </style:tab-stops>
      </style:paragraph-properties>
    </style:style>
    <style:style style:name="T411" style:parent-style-name="Основнойшрифтабзаца" style:family="text">
      <style:text-properties fo:font-size="12pt" style:font-size-asian="12pt"/>
    </style:style>
    <style:style style:name="T412" style:parent-style-name="Основнойшрифтабзаца" style:family="text">
      <style:text-properties fo:letter-spacing="-0.002in" fo:font-size="12pt" style:font-size-asian="12pt"/>
    </style:style>
    <style:style style:name="T413" style:parent-style-name="Основнойшрифтабзаца" style:family="text">
      <style:text-properties fo:font-size="12pt" style:font-size-asian="12pt"/>
    </style:style>
    <style:style style:name="T414" style:parent-style-name="Основнойшрифтабзаца" style:family="text">
      <style:text-properties fo:letter-spacing="-0.002in" fo:font-size="12pt" style:font-size-asian="12pt"/>
    </style:style>
    <style:style style:name="T415" style:parent-style-name="Основнойшрифтабзаца" style:family="text">
      <style:text-properties fo:font-size="12pt" style:font-size-asian="12pt"/>
    </style:style>
    <style:style style:name="T416" style:parent-style-name="Основнойшрифтабзаца" style:family="text">
      <style:text-properties fo:letter-spacing="-0.0041in" fo:font-size="12pt" style:font-size-asian="12pt"/>
    </style:style>
    <style:style style:name="T417" style:parent-style-name="Основнойшрифтабзаца" style:family="text">
      <style:text-properties fo:font-size="12pt" style:font-size-asian="12pt"/>
    </style:style>
    <style:style style:name="T418" style:parent-style-name="Основнойшрифтабзаца" style:family="text">
      <style:text-properties fo:letter-spacing="-0.0027in" fo:font-size="12pt" style:font-size-asian="12pt"/>
    </style:style>
    <style:style style:name="T419" style:parent-style-name="Основнойшрифтабзаца" style:family="text">
      <style:text-properties fo:font-size="12pt" style:font-size-asian="12pt"/>
    </style:style>
    <style:style style:name="T420" style:parent-style-name="Основнойшрифтабзаца" style:family="text">
      <style:text-properties fo:letter-spacing="-0.0027in" fo:font-size="12pt" style:font-size-asian="12pt"/>
    </style:style>
    <style:style style:name="T421" style:parent-style-name="Основнойшрифтабзаца" style:family="text">
      <style:text-properties fo:letter-spacing="-0.002in" fo:font-size="12pt" style:font-size-asian="12pt"/>
    </style:style>
    <style:style style:name="T422" style:parent-style-name="Основнойшрифтабзаца" style:family="text">
      <style:text-properties fo:letter-spacing="-0.0069in" fo:font-size="12pt" style:font-size-asian="12pt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letter-spacing="-0.0041in" fo:font-size="12pt" style:font-size-asian="12pt"/>
    </style:style>
    <style:style style:name="T425" style:parent-style-name="Основнойшрифтабзаца" style:family="text">
      <style:text-properties fo:font-size="12pt" style:font-size-asian="12pt"/>
    </style:style>
    <style:style style:name="T426" style:parent-style-name="Основнойшрифтабзаца" style:family="text">
      <style:text-properties fo:letter-spacing="-0.0034in" fo:font-size="12pt" style:font-size-asian="12pt"/>
    </style:style>
    <style:style style:name="T427" style:parent-style-name="Основнойшрифтабзаца" style:family="text">
      <style:text-properties fo:font-size="12pt" style:font-size-asian="12pt"/>
    </style:style>
    <style:style style:name="T428" style:parent-style-name="Основнойшрифтабзаца" style:family="text">
      <style:text-properties fo:letter-spacing="-0.0027in" fo:font-size="12pt" style:font-size-asian="12pt"/>
    </style:style>
    <style:style style:name="T429" style:parent-style-name="Основнойшрифтабзаца" style:family="text">
      <style:text-properties fo:font-size="12pt" style:font-size-asian="12pt"/>
    </style:style>
    <style:style style:name="T430" style:parent-style-name="Основнойшрифтабзаца" style:family="text">
      <style:text-properties fo:letter-spacing="-0.0034in" fo:font-size="12pt" style:font-size-asian="12pt"/>
    </style:style>
    <style:style style:name="T431" style:parent-style-name="Основнойшрифтабзаца" style:family="text">
      <style:text-properties fo:font-size="12pt" style:font-size-asian="12pt"/>
    </style:style>
    <style:style style:name="T432" style:parent-style-name="Основнойшрифтабзаца" style:family="text">
      <style:text-properties fo:letter-spacing="-0.0027in" fo:font-size="12pt" style:font-size-asian="12pt"/>
    </style:style>
    <style:style style:name="T433" style:parent-style-name="Основнойшрифтабзаца" style:family="text">
      <style:text-properties fo:font-size="12pt" style:font-size-asian="12pt"/>
    </style:style>
    <style:style style:name="P434" style:parent-style-name="Абзацсписка" style:family="paragraph">
      <style:paragraph-properties fo:margin-right="0.0736in" fo:text-indent="0.4916in">
        <style:tab-stops>
          <style:tab-stop style:type="left" style:position="0.7263in"/>
        </style:tab-stops>
      </style:paragraph-properties>
    </style:style>
    <style:style style:name="T435" style:parent-style-name="Основнойшрифтабзаца" style:family="text">
      <style:text-properties fo:font-size="12pt" style:font-size-asian="12pt"/>
    </style:style>
    <style:style style:name="T436" style:parent-style-name="Основнойшрифтабзаца" style:family="text">
      <style:text-properties fo:letter-spacing="-0.002in" fo:font-size="12pt" style:font-size-asian="12pt"/>
    </style:style>
    <style:style style:name="T437" style:parent-style-name="Основнойшрифтабзаца" style:family="text">
      <style:text-properties fo:font-size="12pt" style:font-size-asian="12pt"/>
    </style:style>
    <style:style style:name="T438" style:parent-style-name="Основнойшрифтабзаца" style:family="text">
      <style:text-properties fo:font-size="12pt" style:font-size-asian="12pt"/>
    </style:style>
    <style:style style:name="T439" style:parent-style-name="Основнойшрифтабзаца" style:family="text">
      <style:text-properties fo:letter-spacing="-0.0027in" fo:font-size="12pt" style:font-size-asian="12pt"/>
    </style:style>
    <style:style style:name="T440" style:parent-style-name="Основнойшрифтабзаца" style:family="text">
      <style:text-properties fo:font-size="12pt" style:font-size-asian="12pt"/>
    </style:style>
    <style:style style:name="P441" style:parent-style-name="Абзацсписка" style:family="paragraph">
      <style:paragraph-properties fo:text-align="justify" fo:margin-right="0.0701in" fo:text-indent="0.4916in">
        <style:tab-stops>
          <style:tab-stop style:type="left" style:position="0.8597in"/>
        </style:tab-stops>
      </style:paragraph-properties>
    </style:style>
    <style:style style:name="T442" style:parent-style-name="Основнойшрифтабзаца" style:family="text">
      <style:text-properties fo:font-size="12pt" style:font-size-asian="12pt"/>
    </style:style>
    <style:style style:name="T443" style:parent-style-name="Основнойшрифтабзаца" style:family="text">
      <style:text-properties fo:letter-spacing="-0.002in" fo:font-size="12pt" style:font-size-asian="12pt"/>
    </style:style>
    <style:style style:name="T444" style:parent-style-name="Основнойшрифтабзаца" style:family="text">
      <style:text-properties fo:font-size="12pt" style:font-size-asian="12pt"/>
    </style:style>
    <style:style style:name="T445" style:parent-style-name="Основнойшрифтабзаца" style:family="text">
      <style:text-properties fo:letter-spacing="-0.002in"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T447" style:parent-style-name="Основнойшрифтабзаца" style:family="text">
      <style:text-properties fo:letter-spacing="-0.002in" fo:font-size="12pt" style:font-size-asian="12pt"/>
    </style:style>
    <style:style style:name="T448" style:parent-style-name="Основнойшрифтабзаца" style:family="text">
      <style:text-properties fo:font-size="12pt" style:font-size-asian="12pt"/>
    </style:style>
    <style:style style:name="T449" style:parent-style-name="Основнойшрифтабзаца" style:family="text">
      <style:text-properties fo:font-size="12pt" style:font-size-asian="12pt"/>
    </style:style>
    <style:style style:name="T450" style:parent-style-name="Основнойшрифтабзаца" style:family="text">
      <style:text-properties fo:letter-spacing="-0.002in" fo:font-size="12pt" style:font-size-asian="12pt"/>
    </style:style>
    <style:style style:name="T451" style:parent-style-name="Основнойшрифтабзаца" style:family="text">
      <style:text-properties fo:font-size="12pt" style:font-size-asian="12pt"/>
    </style:style>
    <style:style style:name="T452" style:parent-style-name="Основнойшрифтабзаца" style:family="text">
      <style:text-properties fo:letter-spacing="-0.002in" fo:font-size="12pt" style:font-size-asian="12pt"/>
    </style:style>
    <style:style style:name="T453" style:parent-style-name="Основнойшрифтабзаца" style:family="text">
      <style:text-properties fo:font-size="12pt" style:font-size-asian="12pt"/>
    </style:style>
    <style:style style:name="T454" style:parent-style-name="Основнойшрифтабзаца" style:family="text">
      <style:text-properties fo:letter-spacing="-0.002in" fo:font-size="12pt" style:font-size-asian="12pt"/>
    </style:style>
    <style:style style:name="T455" style:parent-style-name="Основнойшрифтабзаца" style:family="text">
      <style:text-properties fo:letter-spacing="-0.0006in" fo:font-size="12pt" style:font-size-asian="12pt"/>
    </style:style>
    <style:style style:name="T456" style:parent-style-name="Основнойшрифтабзаца" style:family="text">
      <style:text-properties fo:font-size="12pt" style:font-size-asian="12pt"/>
    </style:style>
    <style:style style:name="P457" style:parent-style-name="Textbody" style:family="paragraph">
      <style:paragraph-properties fo:text-align="start" fo:margin-left="0in" fo:text-indent="0in">
        <style:tab-stops/>
      </style:paragraph-properties>
    </style:style>
    <style:style style:name="P458" style:parent-style-name="Заголовок1" style:family="paragraph">
      <style:paragraph-properties fo:margin-left="0.9388in" fo:text-indent="-0.375in">
        <style:tab-stops>
          <style:tab-stop style:type="left" style:position="0.9388in"/>
        </style:tab-stops>
      </style:paragraph-properties>
    </style:style>
    <style:style style:name="T459" style:parent-style-name="Основнойшрифтабзаца" style:family="text">
      <style:text-properties fo:letter-spacing="0.0006in"/>
    </style:style>
    <style:style style:name="P460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461" style:parent-style-name="Абзацсписка" style:family="paragraph">
      <style:paragraph-properties fo:margin-right="0.0743in" fo:text-indent="0.4916in">
        <style:tab-stops>
          <style:tab-stop style:type="left" style:position="0.6958in"/>
        </style:tab-stops>
      </style:paragraph-properties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letter-spacing="-0.0027in" fo:font-size="12pt" style:font-size-asian="12pt"/>
    </style:style>
    <style:style style:name="T464" style:parent-style-name="Основнойшрифтабзаца" style:family="text">
      <style:text-properties fo:letter-spacing="0.0361in" fo:font-size="12pt" style:font-size-asian="12pt"/>
    </style:style>
    <style:style style:name="T465" style:parent-style-name="Основнойшрифтабзаца" style:family="text">
      <style:text-properties fo:font-size="12pt" style:font-size-asian="12pt"/>
    </style:style>
    <style:style style:name="T466" style:parent-style-name="Основнойшрифтабзаца" style:family="text">
      <style:text-properties fo:letter-spacing="-0.002in" fo:font-size="12pt" style:font-size-asian="12pt"/>
    </style:style>
    <style:style style:name="T467" style:parent-style-name="Основнойшрифтабзаца" style:family="text">
      <style:text-properties fo:font-size="12pt" style:font-size-asian="12pt"/>
    </style:style>
    <style:style style:name="T468" style:parent-style-name="Основнойшрифтабзаца" style:family="text">
      <style:text-properties fo:letter-spacing="-0.0034in" fo:font-size="12pt" style:font-size-asian="12pt"/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letter-spacing="-0.0041in" fo:font-size="12pt" style:font-size-asian="12pt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letter-spacing="-0.002in" fo:font-size="12pt" style:font-size-asian="12pt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letter-spacing="0.0055in" fo:font-size="12pt" style:font-size-asian="12pt"/>
    </style:style>
    <style:style style:name="T476" style:parent-style-name="Основнойшрифтабзаца" style:family="text">
      <style:text-properties fo:font-size="12pt" style:font-size-asian="12pt"/>
    </style:style>
    <style:style style:name="P477" style:parent-style-name="Абзацсписка" style:family="paragraph">
      <style:paragraph-properties fo:margin-right="0.0763in" fo:text-indent="0.4916in">
        <style:tab-stops>
          <style:tab-stop style:type="left" style:position="0.6805in"/>
        </style:tab-stops>
      </style:paragraph-properties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letter-spacing="-0.0041in" fo:font-size="12pt" style:font-size-asian="12pt"/>
    </style:style>
    <style:style style:name="T480" style:parent-style-name="Основнойшрифтабзаца" style:family="text">
      <style:text-properties fo:font-size="12pt" style:font-size-asian="12pt"/>
    </style:style>
    <style:style style:name="T481" style:parent-style-name="Основнойшрифтабзаца" style:family="text">
      <style:text-properties fo:letter-spacing="-0.0034in" fo:font-size="12pt" style:font-size-asian="12pt"/>
    </style:style>
    <style:style style:name="T482" style:parent-style-name="Основнойшрифтабзаца" style:family="text">
      <style:text-properties fo:font-size="12pt" style:font-size-asian="12pt"/>
    </style:style>
    <style:style style:name="T483" style:parent-style-name="Основнойшрифтабзаца" style:family="text">
      <style:text-properties fo:letter-spacing="-0.002in" fo:font-size="12pt" style:font-size-asian="12pt"/>
    </style:style>
    <style:style style:name="T484" style:parent-style-name="Основнойшрифтабзаца" style:family="text">
      <style:text-properties fo:font-size="12pt" style:font-size-asian="12pt"/>
    </style:style>
    <style:style style:name="T485" style:parent-style-name="Основнойшрифтабзаца" style:family="text">
      <style:text-properties fo:letter-spacing="0.0013in" fo:font-size="12pt" style:font-size-asian="12pt"/>
    </style:style>
    <style:style style:name="T486" style:parent-style-name="Основнойшрифтабзаца" style:family="text">
      <style:text-properties fo:font-size="12pt" style:font-size-asian="12pt"/>
    </style:style>
    <style:style style:name="P487" style:parent-style-name="Абзацсписка" style:family="paragraph">
      <style:paragraph-properties fo:text-indent="0.4916in">
        <style:tab-stops>
          <style:tab-stop style:type="left" style:position="0.6791in"/>
        </style:tab-stops>
      </style:paragraph-properties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letter-spacing="-0.002in" fo:font-size="12pt" style:font-size-asian="12pt"/>
    </style:style>
    <style:style style:name="T491" style:parent-style-name="Основнойшрифтабзаца" style:family="text">
      <style:text-properties fo:font-size="12pt" style:font-size-asian="12pt"/>
    </style:style>
    <style:style style:name="P492" style:parent-style-name="Абзацсписка" style:family="paragraph">
      <style:paragraph-properties fo:margin-top="0.0006in" fo:margin-right="0.0784in" fo:text-indent="0.4916in">
        <style:tab-stops>
          <style:tab-stop style:type="left" style:position="0.6805in"/>
        </style:tab-stops>
      </style:paragraph-properties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letter-spacing="-0.0041in" fo:font-size="12pt" style:font-size-asian="12pt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letter-spacing="-0.0034in" fo:font-size="12pt" style:font-size-asian="12pt"/>
    </style:style>
    <style:style style:name="T497" style:parent-style-name="Основнойшрифтабзаца" style:family="text">
      <style:text-properties fo:font-size="12pt" style:font-size-asian="12pt"/>
    </style:style>
    <style:style style:name="P498" style:parent-style-name="Textbody" style:family="paragraph">
      <style:paragraph-properties fo:text-align="start" fo:margin-top="0.0076in" fo:margin-left="0in" fo:text-indent="0in">
        <style:tab-stops/>
      </style:paragraph-properties>
      <style:text-properties fo:font-size="11.5pt" style:font-size-asian="11.5pt"/>
    </style:style>
    <style:style style:name="P499" style:parent-style-name="Абзацсписка" style:family="paragraph">
      <style:paragraph-properties fo:text-align="justify" fo:margin-right="0.0743in" fo:text-indent="0.4916in">
        <style:tab-stops>
          <style:tab-stop style:type="left" style:position="1.0194in"/>
        </style:tab-stops>
      </style:paragraph-properties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letter-spacing="-0.0041in" fo:font-size="12pt" style:font-size-asian="12pt"/>
    </style:style>
    <style:style style:name="T502" style:parent-style-name="Основнойшрифтабзаца" style:family="text">
      <style:text-properties fo:font-size="12pt" style:font-size-asian="12pt"/>
    </style:style>
    <style:style style:name="P503" style:parent-style-name="Абзацсписка" style:family="paragraph">
      <style:paragraph-properties fo:text-align="justify" fo:margin-right="0.0777in" fo:text-indent="0.4916in">
        <style:tab-stops>
          <style:tab-stop style:type="left" style:position="1.0166in"/>
        </style:tab-stops>
      </style:paragraph-properties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/>
    </style:style>
    <style:style style:name="T506" style:parent-style-name="Основнойшрифтабзаца" style:family="text">
      <style:text-properties fo:letter-spacing="-0.002in" fo:font-size="12pt" style:font-size-asian="12pt"/>
    </style:style>
    <style:style style:name="T507" style:parent-style-name="Основнойшрифтабзаца" style:family="text">
      <style:text-properties fo:font-size="12pt" style:font-size-asian="12pt"/>
    </style:style>
    <style:style style:name="T508" style:parent-style-name="Основнойшрифтабзаца" style:family="text">
      <style:text-properties fo:letter-spacing="-0.0027in" fo:font-size="12pt" style:font-size-asian="12pt"/>
    </style:style>
    <style:style style:name="T509" style:parent-style-name="Основнойшрифтабзаца" style:family="text">
      <style:text-properties fo:font-size="12pt" style:font-size-asian="12pt"/>
    </style:style>
    <style:style style:name="T510" style:parent-style-name="Основнойшрифтабзаца" style:family="text">
      <style:text-properties fo:letter-spacing="-0.0013in" fo:font-size="12pt" style:font-size-asian="12pt"/>
    </style:style>
    <style:style style:name="T511" style:parent-style-name="Основнойшрифтабзаца" style:family="text">
      <style:text-properties fo:font-size="12pt" style:font-size-asian="12pt"/>
    </style:style>
    <style:style style:name="P512" style:parent-style-name="Абзацсписка" style:family="paragraph">
      <style:paragraph-properties fo:text-align="justify" fo:margin-right="0.0715in" fo:text-indent="0.4916in">
        <style:tab-stops>
          <style:tab-stop style:type="left" style:position="0.9527in"/>
        </style:tab-stops>
      </style:paragraph-properties>
    </style:style>
    <style:style style:name="T513" style:parent-style-name="Основнойшрифтабзаца" style:family="text">
      <style:text-properties fo:font-size="12pt" style:font-size-asian="12pt"/>
    </style:style>
    <style:style style:name="T514" style:parent-style-name="Основнойшрифтабзаца" style:family="text">
      <style:text-properties fo:letter-spacing="-0.002in" fo:font-size="12pt" style:font-size-asian="12pt"/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Основнойшрифтабзаца" style:family="text">
      <style:text-properties fo:font-size="12pt" style:font-size-asian="12pt"/>
    </style:style>
    <style:style style:name="T517" style:parent-style-name="Основнойшрифтабзаца" style:family="text">
      <style:text-properties fo:letter-spacing="-0.0208in" fo:font-size="12pt" style:font-size-asian="12pt"/>
    </style:style>
    <style:style style:name="T518" style:parent-style-name="Основнойшрифтабзаца" style:family="text">
      <style:text-properties fo:font-size="12pt" style:font-size-asian="12pt"/>
    </style:style>
    <style:style style:name="T519" style:parent-style-name="Основнойшрифтабзаца" style:family="text">
      <style:text-properties fo:letter-spacing="0.0006in" fo:font-size="12pt" style:font-size-asian="12pt"/>
    </style:style>
    <style:style style:name="T520" style:parent-style-name="Основнойшрифтабзаца" style:family="text">
      <style:text-properties fo:letter-spacing="-0.002in" fo:font-size="12pt" style:font-size-asian="12pt"/>
    </style:style>
    <style:style style:name="P521" style:parent-style-name="Textbody" style:family="paragraph">
      <style:paragraph-properties fo:text-align="start" fo:margin-left="0in" fo:text-indent="0in">
        <style:tab-stops/>
      </style:paragraph-properties>
    </style:style>
    <style:style style:name="P522" style:parent-style-name="Заголовок1" style:family="paragraph">
      <style:paragraph-properties>
        <style:tab-stops>
          <style:tab-stop style:type="left" style:position="0.9611in"/>
        </style:tab-stops>
      </style:paragraph-properties>
    </style:style>
    <style:style style:name="T523" style:parent-style-name="Основнойшрифтабзаца" style:family="text">
      <style:text-properties fo:letter-spacing="-0.0006in"/>
    </style:style>
    <style:style style:name="P524" style:parent-style-name="Textbody" style:master-page-name="MP4" style:family="paragraph">
      <style:paragraph-properties fo:break-before="page" fo:margin-top="0.0416in" fo:margin-left="0in" fo:margin-right="0.0756in" fo:text-indent="0in">
        <style:tab-stops/>
      </style:paragraph-properties>
    </style:style>
    <style:style style:name="P525" style:parent-style-name="Textbody" style:family="paragraph">
      <style:paragraph-properties fo:margin-left="0in" fo:margin-right="0.0756in" fo:text-indent="0in">
        <style:tab-stops/>
      </style:paragraph-properties>
    </style:style>
    <style:style style:name="T526" style:parent-style-name="Основнойшрифтабзаца" style:family="text">
      <style:text-properties fo:letter-spacing="-0.002in"/>
    </style:style>
    <style:style style:name="T527" style:parent-style-name="Основнойшрифтабзаца" style:family="text">
      <style:text-properties fo:letter-spacing="0.0006in"/>
    </style:style>
    <style:style style:name="P528" style:parent-style-name="Textbody" style:family="paragraph">
      <style:paragraph-properties fo:text-align="start" fo:margin-left="0in" fo:text-indent="0in">
        <style:tab-stops/>
      </style:paragraph-properties>
    </style:style>
    <style:style style:name="P529" style:parent-style-name="Textbody" style:family="paragraph">
      <style:paragraph-properties fo:text-align="start" fo:margin-left="0.5493in" fo:margin-right="3.9847in" fo:text-indent="0in">
        <style:tab-stops/>
      </style:paragraph-properties>
    </style:style>
  </office:automatic-styles>
  <office:body>
    <office:text text:use-soft-page-breaks="true">
      <text:p text:style-name="P1">Утвержден</text:p>
      <text:p text:style-name="P2">приказом по основной деятельности</text:p>
      <text:p text:style-name="P3">от 13 декабря 2018 года №156-О</text:p>
      <text:p text:style-name="P4"/>
      <text:h text:style-name="P5" text:outline-level="1">Правила, регламентирующие вопросы</text:h>
      <text:p text:style-name="P6"><text:span text:style-name="T7">обмена деловыми подарками и знаками делового гостеприимства</text:span></text:p>
      <text:p text:style-name="P8"><text:span text:style-name="T9">в<text:s/></text:span><text:span text:style-name="T10">муниципальном автономном <text:s/>учреждении дополнительного образования</text:span></text:p>
      <text:p text:style-name="P11"><text:span text:style-name="T12">детском оздоровительно-образовательном центре «Березки»</text:span></text:p>
      <text:p text:style-name="P13"/>
      <text:p text:style-name="P14"><text:span text:style-name="T15"><text:s text:c="60"/>1.Общие</text:span><text:span text:style-name="T16"><text:s/></text:span><text:span text:style-name="T17">положения</text:span></text:p>
      <text:p text:style-name="P18"/>
      <text:list text:style-name="WWNum4" text:continue-numbering="true">
        <text:list-item>
          <text:list>
            <text:list-item>
              <text:p text:style-name="P19"><text:span text:style-name="T20">Правила обмена деловыми подарками и знаками делового<text:s/></text:span><text:span text:style-name="T21">гостеприимства в муниципальном автономном</text:span><text:span text:style-name="T22"><text:s/></text:span><text:span text:style-name="T23">учреждении дополнительного образования детском оздоровительно-образовательном центре «Березки» (далее – Правила) разработаны в соответствии с Федеральным<text:s/></text:span><text:span text:style-name="T24">законом<text:s/></text:span><text:span text:style-name="T25">от 25.12.2008<text:s/></text:span><text:span text:style-name="T26">г.<text:s/></text:span><text:span text:style-name="T27">№ 273-ФЗ «О противодействии коррупц</text:span><text:span text:style-name="T28">ии», иными нормативными правовыми актами Российской Федерации,<text:s/></text:span><text:span text:style-name="T29">Кодексом<text:s/></text:span><text:span text:style-name="T30">этики и служебного поведения<text:s/></text:span><text:span text:style-name="T31">работников Детского центра «Березки»<text:s/></text:span>и основаны<text:tab/>на<text:tab/>общепризнанных<text:tab/>нравственных<text:tab/>принципах<text:tab/>и<text:tab/><text:span text:style-name="T32">нормах<text:s/></text:span>российского общества и<text:span text:style-name="T33"><text:s/></text:span><text:span text:style-name="T34">государства.</text:span></text:p>
            </text:list-item>
            <text:list-item>
              <text:p text:style-name="P35"><text:span text:style-name="T36">Правила определяют ед</text:span><text:span text:style-name="T37">иные для всех<text:s/></text:span><text:span text:style-name="T38">работников<text:s/></text:span><text:span text:style-name="T39">в Детском центре «Березки» (далее – работники, Учреждение) требования к дарению и принятию деловых</text:span><text:span text:style-name="T40"><text:s/></text:span><text:span text:style-name="T41">подарков.</text:span></text:p>
            </text:list-item>
            <text:list-item>
              <text:p text:style-name="P42"><text:span text:style-name="T43">Учреждение поддерживает корпоративную<text:s/></text:span><text:span text:style-name="T44">культуру,<text:s/></text:span><text:span text:style-name="T45">в<text:s/></text:span><text:span text:style-name="T46">которой <text:s/></text:span><text:span text:style-name="T47">деловые подарки, знаки делового гостеприимства и представительс</text:span><text:span text:style-name="T48">кие мероприятия рассматриваться работниками Учреждения<text:s/></text:span><text:span text:style-name="T49">только<text:s/></text:span><text:span text:style-name="T50">как инструмент для установления и поддержания деловых отношений и как проявление общепринятой вежливости в<text:s/></text:span><text:span text:style-name="T51">ходе<text:s/></text:span><text:span text:style-name="T52">деятельности Учреждения.</text:span></text:p>
            </text:list-item>
            <text:list-item>
              <text:p text:style-name="P53"><text:span text:style-name="T54">Учреждение<text:s/></text:span><text:span text:style-name="T55">исходит</text:span><text:span text:style-name="T56"><text:s/></text:span><text:span text:style-name="T57">из<text:s/></text:span><text:span text:style-name="T58">того,<text:s/></text:span><text:span text:style-name="T59">что долговременные деловые отношения, основываются на доверии, взаимном уважении, успехе</text:span><text:span text:style-name="T60"><text:s/></text:span><text:span text:style-name="T61">Учреждения.</text:span></text:p>
            </text:list-item>
          </text:list>
        </text:list-item>
      </text:list>
      <text:p text:style-name="P62">Отношения при<text:s/><text:span text:style-name="T63">которых<text:s/></text:span>нарушается<text:s/><text:span text:style-name="T64">закон<text:s/></text:span>и принципы деловой этики, вредят репутации Учреждения и честному имени ее<text:s/><text:span text:style-name="T65">работников<text:s/></text:span>и не могут обеспечить<text:s/>устойчивое долговременное развитие Учреждения.<text:s/><text:span text:style-name="T66">Такого<text:s/></text:span><text:span text:style-name="T67">рода<text:s/></text:span>отношения не могут быть приемлемы в практике работы<text:span text:style-name="T68"><text:s/></text:span>Учреждения.</text:p>
      <text:list text:style-name="WWNum4" text:continue-numbering="true">
        <text:list-item>
          <text:list>
            <text:list-item>
              <text:p text:style-name="P69"><text:span text:style-name="T70">Действие Правил распространяется на всех<text:s/></text:span><text:span text:style-name="T71">работников<text:s/></text:span><text:span text:style-name="T72">Учреждения, вне зависимости от уровня занимаемой должности.</text:span></text:p>
            </text:list-item>
          </text:list>
        </text:list-item>
      </text:list>
      <text:p text:style-name="P73">Под термином «работник» в настоящих Правилах понимаются штатные работники с полной или частичной занятостью, вступившие в трудовые отношения с Учреждением, независимо от их должности.</text:p>
      <text:list text:style-name="WWNum4" text:continue-numbering="true">
        <text:list-item>
          <text:list>
            <text:list-item>
              <text:p text:style-name="P74"><text:span text:style-name="T75">Работникам, представляющим интересы Учреждения или действующим от его имени, важно понимать<text:s/></text:span><text:span text:style-name="T76">границы допустимого поведения при обмене дедовыми<text:s/></text:span><text:span text:style-name="T77">подарками<text:s/></text:span><text:span text:style-name="T78">и оказании делового гостеприимства.</text:span></text:p>
            </text:list-item>
            <text:list-item>
              <text:p text:style-name="P79"><text:span text:style-name="T80">При употреблении в настоящих Правилах терминов, описывающих гостеприимство, «представительские мероприятия», «деловое</text:span><text:span text:style-name="T81"><text:s/></text:span><text:span text:style-name="T82">гостеприимство»,</text:span></text:p>
            </text:list-item>
          </text:list>
        </text:list-item>
      </text:list>
      <text:p text:style-name="P83">«корпоративное<text:s/>гостеприимство» - все положения данных Правил применимы к ним одинаковым образом.</text:p>
      <text:p text:style-name="P84"/>
      <text:h text:style-name="P85" text:outline-level="1">2.Цели и<text:span text:style-name="T86"><text:s/></text:span>намерения</text:h>
      <text:p text:style-name="P87">2.1.Данные Правила преследует следующие цели:</text:p>
      <text:list text:style-name="WWNum5">
        <text:list-item>
          <text:p text:style-name="P88"><text:span text:style-name="T89">обеспечение единообразного понимания роли и места деловых<text:s/></text:span><text:span text:style-name="T90">подарков,<text:s/></text:span><text:span text:style-name="T91">делового гостеприимства, представительских</text:span><text:span text:style-name="T92"><text:s/>мероприятий в деловой практике</text:span><text:span text:style-name="T93"><text:s/></text:span><text:span text:style-name="T94">Учреждения;</text:span></text:p>
        </text:list-item>
        <text:list-item>
          <text:p text:style-name="P95"><text:span text:style-name="T96">осуществление хозяйственной и проносящей<text:s/></text:span><text:span text:style-name="T97">доход<text:s/></text:span><text:span text:style-name="T98">деятельности Учреждения исключительно на основе надлежащих норм и правил делового поведения,</text:span><text:span text:style-name="T99"><text:s/></text:span><text:span text:style-name="T100">базирующихся</text:span></text:p>
        </text:list-item>
      </text:list>
      <text:soft-page-break/>
      <text:p text:style-name="P101">на принципах защиты конкуренции, качества работ, услуг, недопущения конфликта<text:s/>интересов;</text:p>
      <text:list text:style-name="WWNum5" text:continue-numbering="true">
        <text:list-item>
          <text:p text:style-name="P102"><text:span text:style-name="T103">определение единых для всех<text:s/></text:span><text:span text:style-name="T104">работников<text:s/></text:span><text:span text:style-name="T105">Учреждения требований к дарению и принятию деловых<text:s/></text:span><text:span text:style-name="T106">подарков,<text:s/></text:span><text:span text:style-name="T107">к организации и участию в представительских мероприятиях;</text:span></text:p>
        </text:list-item>
        <text:list-item>
          <text:p text:style-name="P108"><text:span text:style-name="T109">минимизирование<text:s/></text:span><text:span text:style-name="T110">рисков,<text:s/></text:span><text:span text:style-name="T111">связанных с возможным злоупотреблением в об</text:span><text:span text:style-name="T112">ласти<text:s/></text:span><text:span text:style-name="T113">подарков,<text:s/></text:span><text:span text:style-name="T114">представительских мероприятий. Наиболее серьезными из таких<text:s/></text:span><text:span text:style-name="T115">рисков<text:s/></text:span><text:span text:style-name="T116">являются опасность<text:s/></text:span><text:span text:style-name="T117">подкупа<text:s/></text:span><text:span text:style-name="T118">и взяточничество, несправедливость по отношению к контрагентам, протекционизм внутри</text:span><text:span text:style-name="T119"><text:s/></text:span><text:span text:style-name="T120">Учреждения.</text:span></text:p>
        </text:list-item>
      </text:list>
      <text:p text:style-name="P121"/>
      <text:h text:style-name="P122" text:outline-level="1">3.Правила обмена деловыми подарками и знаками делового<text:span text:style-name="T123"><text:s/></text:span>гостеприимства</text:h>
      <text:p text:style-name="P124"/>
      <text:p text:style-name="P125"><text:span text:style-name="T126"><text:s text:c="11"/>3.1<text:s/></text:span><text:span text:style-name="T127">Работники Учреждения могут получать деловые подарки, знаки делового</text:span><text:span text:style-name="T128"><text:s/>гостеприимства<text:s/></text:span><text:span text:style-name="T129">только<text:s/></text:span><text:span text:style-name="T130">на официальных мероприятиях, если это не противоречит требованиям антикоррупционного<text:s/></text:span><text:span text:style-name="T131">законодательства<text:s/></text:span><text:span text:style-name="T132">Российской Федерации,<text:s/></text:span><text:span text:style-name="T133">автономного<text:s/></text:span><text:span text:style-name="T134">округа, настоящим Правилам, локальным нормативным актам</text:span><text:span text:style-name="T135"><text:s/></text:span><text:span text:style-name="T136">Учреждения.</text:span></text:p>
      <text:list text:style-name="WWNum2" text:continue-numbering="true">
        <text:list-item>
          <text:list>
            <text:list-item>
              <text:p text:style-name="P137"><text:span text:style-name="T138">Подарки и услуги, принимаемы</text:span><text:span text:style-name="T139">е и предоставляемые Учреждением, передаются и принимаются<text:s/></text:span><text:span text:style-name="T140">только<text:s/></text:span><text:span text:style-name="T141">от имени Учреждения в целом, а не как подарок или<text:s/></text:span><text:span text:style-name="T142">передача<text:s/></text:span><text:span text:style-name="T143">от отдельного работника</text:span><text:span text:style-name="T144"><text:s/></text:span><text:span text:style-name="T145">Учреждения.</text:span></text:p>
            </text:list-item>
            <text:list-item>
              <text:p text:style-name="P146"><text:span text:style-name="T147">При взаимодействии с лицами, занимающими должности<text:s/></text:span><text:span text:style-name="T148">государственной<text:s/></text:span><text:span text:style-name="T149">(муниципальной) службы, след</text:span><text:span text:style-name="T150">ует<text:s/></text:span><text:span text:style-name="T151">руководствоваться<text:s/></text:span><text:span text:style-name="T152">нормами, регулирующими</text:span><text:span text:style-name="T153"><text:s/></text:span><text:span text:style-name="T154">этические нормы и правила служебного поведения<text:s/></text:span><text:span text:style-name="T155">государственных<text:s/></text:span><text:span text:style-name="T156">(муниципальных)</text:span><text:span text:style-name="T157"><text:s/></text:span><text:span text:style-name="T158">служащих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59"><text:span text:style-name="T160">Деловые подарки, подлежащие дарению, и знаки делового гостеприимства,<text:s/></text:span><text:span text:style-name="T161">которые<text:s/></text:span><text:span text:style-name="T162">работники Учреждения от имени Учреждения мог</text:span><text:span text:style-name="T163">ут<text:s/></text:span><text:span text:style-name="T164">передавать<text:s/></text:span><text:span text:style-name="T165">другим лицам и организациям, или принимать от имени Учреждения и других лиц и организаций в связи со своей<text:s/></text:span><text:span text:style-name="T166">трудовой<text:s/></text:span><text:span text:style-name="T167">деятельностью, а также представительские<text:s/></text:span><text:span text:style-name="T168">расходы,<text:s/></text:span><text:span text:style-name="T169">в<text:s/></text:span><text:span text:style-name="T170">том<text:s/></text:span><text:span text:style-name="T171">числе, на деловое гостеприимство и продвижение Учреждения,<text:s/></text:span><text:span text:style-name="T172">которые<text:s/></text:span><text:span text:style-name="T173">раб</text:span><text:span text:style-name="T174">отники Учреждения от имени Учреждения могут нести, должны одновременно соответствовать следующим критериям:</text:span></text:p>
            </text:list-item>
          </text:list>
        </text:list-item>
      </text:list>
      <text:list text:style-name="WWNum5">
        <text:list-item>
          <text:p text:style-name="P175"><text:span text:style-name="T176">быть прямо связаны с уставными целями деятельности</text:span><text:span text:style-name="T177"><text:s/></text:span><text:span text:style-name="T178">Учреждения;</text:span></text:p>
        </text:list-item>
        <text:list-item>
          <text:p text:style-name="P179"><text:span text:style-name="T180">быть разумно обоснованными, соразмерными и не являться предметами</text:span><text:span text:style-name="T181"><text:s/></text:span><text:span text:style-name="T182">роскоши;</text:span></text:p>
        </text:list-item>
        <text:list-item>
          <text:p text:style-name="P183"><text:span text:style-name="T184">расходы<text:s/></text:span><text:span text:style-name="T185">до</text:span><text:span text:style-name="T186">лжны быть согласованы с директором</text:span><text:span text:style-name="T187"><text:s/></text:span><text:span text:style-name="T188">Учреждения;</text:span></text:p>
        </text:list-item>
        <text:list-item>
          <text:p text:style-name="P189"><text:span text:style-name="T190">не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<text:s/></text:span><text:span text:style-name="T191">оказать<text:s/></text:span><text:span text:style-name="T192">влияние на полу</text:span><text:span text:style-name="T193">чателя с иной незаконной или неэтичной</text:span><text:span text:style-name="T194"><text:s/></text:span><text:span text:style-name="T195">целью;</text:span></text:p>
        </text:list-item>
        <text:list-item>
          <text:p text:style-name="P196"><text:span text:style-name="T197">не<text:s/></text:span><text:span text:style-name="T198">создавать<text:s/></text:span><text:span text:style-name="T199">для получателя обязательства, связанные с его должностным положением или исполнением им служебных (должностных)</text:span><text:span text:style-name="T200"><text:s/></text:span><text:span text:style-name="T201">обязанностей;</text:span></text:p>
        </text:list-item>
        <text:list-item>
          <text:p text:style-name="P202"><text:span text:style-name="T203">не<text:s/></text:span><text:span text:style-name="T204">создавать<text:s/></text:span><text:span text:style-name="T205">ре</text:span><text:span text:style-name="T206">путационного риска для Учреждения,<text:s/></text:span><text:span text:style-name="T207">работников<text:s/></text:span><text:span text:style-name="T208">и иных лиц</text:span><text:span text:style-name="T209"><text:s/>в случае раскрытия информации о совершённых<text:s/></text:span><text:span text:style-name="T210">подарках<text:s/></text:span><text:span text:style-name="T211">и понесенных представительских<text:s/></text:span><text:span text:style-name="T212">расходах;</text:span></text:p>
        </text:list-item>
        <text:list-item>
          <text:p text:style-name="P213"><text:span text:style-name="T214">не противоречить принципам и требованиям антикоррупционного<text:s/></text:span><text:span text:style-name="T215">законодательства<text:s/></text:span><text:span text:style-name="T216">Российской Федерации, настоящих Правил, антикоррупционной политики Учреждения,<text:s/></text:span><text:span text:style-name="T217">кодек</text:span><text:span text:style-name="T218">са<text:s/></text:span><text:span text:style-name="T219">профессиональной этики и другим локальным актам Учреждения и общепринятым нормам морали и</text:span><text:span text:style-name="T220"><text:s/></text:span><text:span text:style-name="T221">нравственности.</text:span></text:p>
        </text:list-item>
      </text:list>
      <text:list text:style-name="WWNum1" text:continue-numbering="true">
        <text:list-item>
          <text:list>
            <text:list-item>
              <text:p text:style-name="P222"><text:span text:style-name="T223">Деловые подарки, в<text:s/></text:span><text:span text:style-name="T224">том<text:s/></text:span><text:span text:style-name="T225">числе в виде оказания<text:s/></text:span><text:span text:style-name="T226">услуг, знаков<text:s/></text:span><text:span text:style-name="T227">особого внимания и участия в развлекательных и аналогичных мероприятиях не должны ставит</text:span><text:span text:style-name="T228">ь принимающую сторону в зависимое положение, приводить к возникновению каких-либо встречных обязательств со стороны получателя или<text:s/></text:span><text:span text:style-name="T229">оказывать<text:s/></text:span><text:span text:style-name="T230">влияние на объективность его деловых суждений и решений.</text:span></text:p>
            </text:list-item>
            <text:list-item>
              <text:p text:style-name="P231"><text:span text:style-name="T232">Для установления и поддержания деловых отношений и как про</text:span><text:span text:style-name="T233">явление общепринятой вежливости работники Учреждения могут презентовать третьим лицам и получать</text:span><text:span text:style-name="T234"><text:s/></text:span><text:span text:style-name="T235">от</text:span><text:span text:style-name="T236"><text:s/></text:span><text:span text:style-name="T237">них</text:span><text:span text:style-name="T238"><text:s/></text:span><text:span text:style-name="T239">представительские</text:span><text:span text:style-name="T240"><text:s/></text:span><text:span text:style-name="T241">подарки.</text:span><text:span text:style-name="T242"><text:s/></text:span><text:span text:style-name="T243">Под</text:span><text:span text:style-name="T244"><text:s/></text:span><text:span text:style-name="T245">представительскими</text:span><text:span text:style-name="T246"><text:s/></text:span><text:span text:style-name="T247">подарками</text:span></text:p>
            </text:list-item>
          </text:list>
        </text:list-item>
      </text:list>
      <text:soft-page-break/>
      <text:p text:style-name="P248">понимаются сувенирная продукция (в том числе с логотипом Учреждения), цветы, кондитерские изделия и аналогичная продукция.</text:p>
      <text:list text:style-name="WWNum1" text:continue-numbering="true">
        <text:list-item>
          <text:list>
            <text:list-item>
              <text:p text:style-name="P249"><text:span text:style-name="T250">При получении делового<text:s/></text:span><text:span text:style-name="T251">подарка<text:s/></text:span><text:span text:style-name="T252">или<text:s/></text:span><text:span text:style-name="T253">знаков<text:s/></text:span><text:span text:style-name="T254">делового гостеприимства работник Учреждения обязан принять меры по недопущению возможности</text:span><text:span text:style-name="T255"><text:s/></text:span><text:span text:style-name="T256">возникновения<text:s/></text:span><text:span text:style-name="T257">конфликта<text:s/></text:span><text:span text:style-name="T258">интересов в соответствии с Положением о<text:s/></text:span><text:span text:style-name="T259">конфликте<text:s/></text:span><text:span text:style-name="T260">интересов, у</text:span><text:span text:style-name="T261">твержденным локальным нормативным<text:s/></text:span><text:span text:style-name="T262">актом</text:span><text:span text:style-name="T263"><text:s/></text:span><text:span text:style-name="T264">Учреждения.</text:span></text:p>
            </text:list-item>
            <text:list-item>
              <text:p text:style-name="P265"><text:span text:style-name="T266">Права и обязанности<text:s/></text:span><text:span text:style-name="T267">работников<text:s/></text:span><text:span text:style-name="T268">Учреждения при обмене деловыми<text:s/></text:span><text:span text:style-name="T269">подарками<text:s/></text:span><text:span text:style-name="T270">и знаками делового</text:span><text:span text:style-name="T271"><text:s/></text:span><text:span text:style-name="T272">гостеприимства.</text:span></text:p>
              <text:list text:continue-numbering="true">
                <text:list-item>
                  <text:p text:style-name="P273"><text:span text:style-name="T274">Работники, представляя интересы Учреждения или<text:s/></text:span><text:span text:style-name="T275">действуя<text:s/></text:span><text:span text:style-name="T276">от его имени, должны понимать границы доп</text:span><text:span text:style-name="T277">устимого поведения при обмене деловыми<text:s/></text:span><text:span text:style-name="T278">подарками<text:s/></text:span><text:span text:style-name="T279">и оказании делового гостеприимства.</text:span></text:p>
                </text:list-item>
                <text:list-item>
                  <text:p text:style-name="P280"><text:span text:style-name="T281">Работники Учреждения вправе дарить третьим лицам и получать от них деловые подарки, организовывать и участвовать в представительских мероприятиях, если это<text:s/></text:span><text:span text:style-name="T282">законно,<text:s/></text:span><text:span text:style-name="T283">этично</text:span><text:span text:style-name="T284"><text:s/>и делается исключительно в деловых целях, определенных настоящими</text:span><text:span text:style-name="T285"><text:s/></text:span><text:span text:style-name="T286">Правилами.</text:span></text:p>
                </text:list-item>
                <text:list-item>
                  <text:p text:style-name="P287"><text:span text:style-name="T288">Стоимость и периодичность дарения и получения деловых<text:s/></text:span><text:span text:style-name="T289">подарков<text:s/></text:span><text:span text:style-name="T290">и/или участия в представительских мероприятиях<text:s/></text:span><text:span text:style-name="T291">одного<text:s/></text:span><text:span text:style-name="T292">и того же третьего лица должны определяться деловой необходим</text:span><text:span text:style-name="T293">остью и быть разумными. Принимаемые деловые подарки и деловое гостеприимство не должны приводить к возникновению каких-либо встречных обязательств со стороны получателя и/или<text:s/></text:span><text:span text:style-name="T294">оказывать<text:s/></text:span><text:span text:style-name="T295">влияние на объективность его деловых суждений и решений.</text:span></text:p>
                </text:list-item>
                <text:list-item>
                  <text:p text:style-name="P296"><text:span text:style-name="T297">При любых<text:s/></text:span><text:span text:style-name="T298">сомнениях в правомерности или этичности своих действий работники Учреждения обязаны поставить в известность директора Учреждения и<text:s/></text:span><text:span text:style-name="T299">проконсультироваться<text:s/></text:span><text:span text:style-name="T300">с ними, прежде чем дарить или получать подарки или участвовать в тех или иных представительских мероприя</text:span><text:span text:style-name="T301">тиях.</text:span></text:p>
                </text:list-item>
                <text:list-item>
                  <text:p text:style-name="P302"><text:span text:style-name="T303">Работники Учреждения не вправе использовать служебное<text:s/></text:span><text:span text:style-name="T304">положение<text:s/></text:span><text:span text:style-name="T305">в личных целях,<text:s/></text:span><text:span text:style-name="T306">включая<text:s/></text:span><text:span text:style-name="T307">использование имущества Учреждения, в<text:s/></text:span><text:span text:style-name="T308">том</text:span><text:span text:style-name="T309"><text:s/>числе:</text:span></text:p>
                </text:list-item>
              </text:list>
            </text:list-item>
          </text:list>
        </text:list-item>
      </text:list>
      <text:list text:style-name="WWNum5">
        <text:list-item>
          <text:p text:style-name="P310"><text:span text:style-name="T311">для получения<text:s/></text:span><text:span text:style-name="T312">подарков,<text:s/></text:span><text:span text:style-name="T313">вознаграждения и иных<text:s/></text:span><text:span text:style-name="T314">выгод<text:s/></text:span><text:span text:style-name="T315">для себя лично и других лиц в обмен на оказание Учреждением к</text:span><text:span text:style-name="T316">аких-либо<text:s/></text:span><text:span text:style-name="T317">услуг,<text:s/></text:span><text:span text:style-name="T318">осуществления либо неосуществления определенных действий,<text:s/></text:span><text:span text:style-name="T319">передачи<text:s/></text:span><text:span text:style-name="T320">информации, составляющей<text:s/></text:span><text:span text:style-name="T321">коммерческую</text:span><text:span text:style-name="T322"><text:s/></text:span><text:span text:style-name="T323">тайну;</text:span></text:p>
        </text:list-item>
        <text:list-item>
          <text:p text:style-name="P324"><text:span text:style-name="T325">для получения<text:s/></text:span><text:span text:style-name="T326">подарков,<text:s/></text:span><text:span text:style-name="T327">вознаграждения и иных<text:s/></text:span><text:span text:style-name="T328">выгод<text:s/></text:span><text:span text:style-name="T329">для себя лично и других лиц в процессе ведения дел Учреждения, в<text:s/></text:span><text:span text:style-name="T330">т.ч.<text:s/></text:span><text:span text:style-name="T331">как д</text:span><text:span text:style-name="T332">о, так и после проведения переговоров о заключении гражданско-правовых договоров и иных сделок.</text:span></text:p>
        </text:list-item>
      </text:list>
      <text:p text:style-name="P333">3.9.6. Работникам Учреждения не<text:s/><text:span text:style-name="T334">рекомендуется<text:s/></text:span>принимать или<text:s/><text:span text:style-name="T335">передавать<text:s/></text:span>подарки либо услуги в любом виде от третьих лиц в качестве благодарности за совершенную услугу или данный<text:span text:style-name="T336"><text:s/></text:span><text:span text:style-name="T337">совет.</text:span></text:p>
      <text:list text:style-name="WWNum3" text:continue-numbering="true">
        <text:list-item>
          <text:list>
            <text:list-item>
              <text:list>
                <text:list-item>
                  <text:p text:style-name="P338"><text:span text:style-name="T339">Не допускается<text:s/></text:span><text:span text:style-name="T340">передавать<text:s/></text:span><text:span text:style-name="T341">и принимать подарки от Учреждения, его<text:s/></text:span><text:span text:style-name="T342">работников<text:s/></text:span><text:span text:style-name="T343">и представителей в виде денежных средств, как наличных, так и безналичных, независимо от валюты, а также в форме акций, опционов или иных ликвидных ценных<text:s/></text:span><text:span text:style-name="T344">бумаг.</text:span></text:p>
                </text:list-item>
                <text:list-item>
                  <text:p text:style-name="P345"><text:span text:style-name="T346">Работники Учреждения должны отказываться от предложений, получения<text:s/></text:span><text:span text:style-name="T347">подарков,<text:s/></text:span><text:span text:style-name="T348">оплаты их<text:s/></text:span><text:span text:style-name="T349">расходов<text:s/></text:span><text:span text:style-name="T350">и<text:s/></text:span><text:span text:style-name="T351">т.п.,<text:s/></text:span><text:span text:style-name="T352">когда<text:s/></text:span><text:span text:style-name="T353">подобные действия могут повлиять или<text:s/></text:span><text:span text:style-name="T354">создать впечатление<text:s/></text:span><text:span text:style-name="T355">о влиянии на<text:s/></text:span><text:span text:style-name="T356">исход<text:s/></text:span><text:span text:style-name="T357">сделки,<text:s/></text:span><text:span text:style-name="T358">результат<text:s/></text:span><text:span text:style-name="T359">проведения торгов, на принимаемые Учреждением</text:span><text:span text:style-name="T360"><text:s/>решения и</text:span><text:span text:style-name="T361"><text:s/></text:span><text:span text:style-name="T362">т.д.</text:span></text:p>
                </text:list-item>
                <text:list-item>
                  <text:p text:style-name="P363"><text:span text:style-name="T364">Администрация Учреждения не приемлет<text:s/></text:span><text:span text:style-name="T365">коррупции.<text:s/></text:span><text:span text:style-name="T366">Подарки не должны быть использованы для дачи/получения взяток или<text:s/></text:span><text:span text:style-name="T367">коррупции<text:s/></text:span><text:span text:style-name="T368">во всех ее</text:span><text:span text:style-name="T369"><text:s/></text:span><text:span text:style-name="T370">проявлениях.</text:span></text:p>
                </text:list-item>
                <text:list-item>
                  <text:p text:style-name="P371"><text:span text:style-name="T372">В качестве<text:s/></text:span><text:span text:style-name="T373">подарков<text:s/></text:span><text:span text:style-name="T374">работники Учреждения должны стремиться использовать в максимально допуст</text:span><text:span text:style-name="T375">имом количестве случаев сувениры, предметы и изделия, имеющие символику</text:span><text:span text:style-name="T376"><text:s/></text:span><text:span text:style-name="T377">Учреждения.</text:span></text:p>
                </text:list-item>
                <text:list-item>
                  <text:p text:style-name="P378"><text:span text:style-name="T379">Подарки и услуги не должны ставить под сомнение имидж или деловую репутацию Учреждения или ее работника. Работник Учреждения, получивший деловой подарок, обязан сообщить об</text:span><text:span text:style-name="T380"><text:s/>этом директору Учреждения.</text:span></text:p>
                </text:list-item>
              </text:list>
            </text:list-item>
          </text:list>
        </text:list-item>
      </text:list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381"><text:span text:style-name="T382">Работник Учреждения не вправе предлагать третьим лицам или принимать от таковых подарки, выплаты, компенсации и<text:s/></text:span><text:span text:style-name="T383">тому<text:s/></text:span><text:span text:style-name="T384">подобное, несовместимые с принятой<text:s/></text:span><text:span text:style-name="T385">практикой<text:s/></text:span><text:span text:style-name="T386">деловых отношений, не отвечающие требованиям хорошего тона или не<text:s/></text:span><text:span text:style-name="T387">соответствующие<text:s/></text:span><text:span text:style-name="T388">закону.<text:s/></text:span><text:span text:style-name="T389">Если работнику Учреждения предлагаются подобные подарки или деньги, он обязан немедленно сообщить об этом директору</text:span><text:span text:style-name="T390"><text:s/></text:span><text:span text:style-name="T391">Учреждения.</text:span></text:p>
                </text:list-item>
                <text:list-item>
                  <text:p text:style-name="P392"><text:span text:style-name="T393">Работник Учреждения,<text:s/></text:span><text:span text:style-name="T394">которому<text:s/></text:span><text:span text:style-name="T395">при выполнении должностных обязанностей предлагаются подарки или иное возн</text:span><text:span text:style-name="T396">аграждение как в прямом, так и в косвенном виде,<text:s/></text:span><text:span text:style-name="T397">которые<text:s/></text:span><text:span text:style-name="T398">способны повлиять на<text:s/></text:span><text:span text:style-name="T399">подготавливаемые<text:s/></text:span><text:span text:style-name="T400">и/или принимаемые им решения или<text:s/></text:span><text:span text:style-name="T401">оказать<text:s/></text:span><text:span text:style-name="T402">влияние на его действия (бездействие),</text:span><text:span text:style-name="T403"><text:s/></text:span><text:span text:style-name="T404">должен:</text:span></text:p>
                </text:list-item>
              </text:list>
            </text:list-item>
          </text:list>
        </text:list-item>
      </text:list>
      <text:list text:style-name="WWNum5">
        <text:list-item>
          <text:p text:style-name="P405"><text:span text:style-name="T406">отказаться от них и немедленно уведомить своего директора Учреждения о фа</text:span><text:span text:style-name="T407">кте предложения подарка</text:span><text:span text:style-name="T408"><text:s/></text:span><text:span text:style-name="T409">(вознаграждения);</text:span></text:p>
        </text:list-item>
        <text:list-item>
          <text:p text:style-name="P410"><text:span text:style-name="T411">по возможности исключить дальнейшие<text:s/></text:span><text:span text:style-name="T412">контакты<text:s/></text:span><text:span text:style-name="T413">с лицом, предложившим подарок</text:span><text:span text:style-name="T414"><text:s/></text:span><text:span text:style-name="T415">или</text:span><text:span text:style-name="T416"><text:s/></text:span><text:span text:style-name="T417">вознаграждение,</text:span><text:span text:style-name="T418"><text:s/></text:span><text:span text:style-name="T419">если</text:span><text:span text:style-name="T420"><text:s/></text:span><text:span text:style-name="T421">только</text:span><text:span text:style-name="T422"><text:s/></text:span><text:span text:style-name="T423">это</text:span><text:span text:style-name="T424"><text:s/></text:span><text:span text:style-name="T425">не</text:span><text:span text:style-name="T426"><text:s/></text:span><text:span text:style-name="T427">связано</text:span><text:span text:style-name="T428"><text:s/></text:span><text:span text:style-name="T429">со</text:span><text:span text:style-name="T430"><text:s/></text:span><text:span text:style-name="T431">служебной</text:span><text:span text:style-name="T432"><text:s/></text:span><text:span text:style-name="T433">необходимостью;</text:span></text:p>
        </text:list-item>
        <text:list-item>
          <text:p text:style-name="P434"><text:span text:style-name="T435">в случае, если подарок или вознаграждение не представляется возможным отклонить или возвратить, передать его с соответствующей служебной<text:s/></text:span><text:span text:style-name="T436">запиской<text:s/></text:span><text:span text:style-name="T437">для принятия соответствующих мер директору Учреждения и продолжит</text:span><text:span text:style-name="T438">ь работу в установленном в Учреждении порядке над вопросом, с<text:s/></text:span><text:span text:style-name="T439">которым<text:s/></text:span><text:span text:style-name="T440">был связан подарок или вознаграждение.</text:span></text:p>
        </text:list-item>
      </text:list>
      <text:list text:style-name="WWNum7" text:continue-numbering="true">
        <text:list-item>
          <text:list>
            <text:list-item>
              <text:p text:style-name="P441"><text:span text:style-name="T442">В случае возникновения<text:s/></text:span><text:span text:style-name="T443">конфликта<text:s/></text:span><text:span text:style-name="T444">интересов или возможности возникновения<text:s/></text:span><text:span text:style-name="T445">конфликта<text:s/></text:span><text:span text:style-name="T446">интересов при получении делового подарка или<text:s/></text:span><text:span text:style-name="T447">знаков<text:s/></text:span><text:span text:style-name="T448">делового гос</text:span><text:span text:style-name="T449">теприимства работник Учреждения обязан в письменной форме уведомить об должностное лицо Учреждения, ответственное за противодействие<text:s/></text:span><text:span text:style-name="T450">коррупции,<text:s/></text:span><text:span text:style-name="T451">в соответствии с процедурой раскрытия<text:s/></text:span><text:span text:style-name="T452">конфликта<text:s/></text:span><text:span text:style-name="T453">интересов, утвержденной локальным нормативным<text:s/></text:span><text:span text:style-name="T454">актом</text:span><text:span text:style-name="T455"><text:s/></text:span><text:span text:style-name="T456">организации.</text:span></text:p>
            </text:list-item>
          </text:list>
        </text:list-item>
      </text:list>
      <text:p text:style-name="P457"/>
      <text:list text:style-name="WWNum7" text:continue-numbering="true">
        <text:list-item>
          <text:list>
            <text:list-item>
              <text:p text:style-name="P458">Работникам Учреждения<text:span text:style-name="T459"><text:s/></text:span>запрещается:</text:p>
            </text:list-item>
          </text:list>
        </text:list-item>
      </text:list>
      <text:p text:style-name="P460"/>
      <text:list text:style-name="WWNum5">
        <text:list-item>
          <text:p text:style-name="P461"><text:span text:style-name="T462">принимать предложения от организаций или третьих лиц о вручении деловых<text:s/></text:span><text:span text:style-name="T463">подарков</text:span><text:span text:style-name="T464"><text:s/></text:span><text:span text:style-name="T465">и об оказании<text:s/></text:span><text:span text:style-name="T466">знаков<text:s/></text:span><text:span text:style-name="T467">делового гостеприимства, деловые подарки и знаки делового гостеприимства в<text:s/></text:span><text:span text:style-name="T468">ходе<text:s/></text:span><text:span text:style-name="T469">проведения деловых переговоров, при заключении договоров, а также в иных случаях,<text:s/></text:span><text:span text:style-name="T470">когда<text:s/></text:span><text:span text:style-name="T471">подобные действия могут повлиять или<text:s/></text:span><text:span text:style-name="T472">создать впечатление<text:s/></text:span><text:span text:style-name="T473">об их вли</text:span><text:span text:style-name="T474">янии на принимаемые</text:span><text:span text:style-name="T475"><text:s/></text:span><text:span text:style-name="T476">решения;</text:span></text:p>
        </text:list-item>
        <text:list-item>
          <text:p text:style-name="P477"><text:span text:style-name="T478">принимать деловые подарки и<text:s/></text:span><text:span text:style-name="T479">т.д.<text:s/></text:span><text:span text:style-name="T480">в<text:s/></text:span><text:span text:style-name="T481">ходе<text:s/></text:span><text:span text:style-name="T482">проведения<text:s/></text:span><text:span text:style-name="T483">торгов<text:s/></text:span><text:span text:style-name="T484">и во время прямых переговоров при заключении договоров</text:span><text:span text:style-name="T485"><text:s/></text:span><text:span text:style-name="T486">(контрактов);</text:span></text:p>
        </text:list-item>
        <text:list-item>
          <text:p text:style-name="P487"><text:span text:style-name="T488">просить, требовать, вынуждать организации или третьих лиц дарить им либо их родственникам деловые по</text:span><text:span text:style-name="T489">дарки и/или<text:s/></text:span><text:span text:style-name="T490">оказывать<text:s/></text:span><text:span text:style-name="T491">в их пользу знаки делового гостеприимства;</text:span></text:p>
        </text:list-item>
        <text:list-item>
          <text:p text:style-name="P492"><text:span text:style-name="T493">принимать подарки в форме наличных, безналичных денежных средств, ценных<text:s/></text:span><text:span text:style-name="T494">бумаг,<text:s/></text:span><text:span text:style-name="T495">драгоценных</text:span><text:span text:style-name="T496"><text:s/></text:span><text:span text:style-name="T497">металлов.</text:span></text:p>
        </text:list-item>
      </text:list>
      <text:p text:style-name="P498"/>
      <text:list text:style-name="WWNum7" text:continue-numbering="true">
        <text:list-item>
          <text:list>
            <text:list-item>
              <text:p text:style-name="P499"><text:span text:style-name="T500">В случае осуществления спонсорских, благотворительных программ и мероприятий Учреждение должно предварительно удостовериться, что предоставляемая Учреждением помощь не<text:s/></text:span><text:span text:style-name="T501">будет<text:s/></text:span><text:span text:style-name="T502">использована в коррупционных целях или иным незаконным путём.</text:span></text:p>
            </text:list-item>
            <text:list-item>
              <text:p text:style-name="P503"><text:span text:style-name="T504">Учрежден</text:span><text:span text:style-name="T505">ие<text:s/></text:span><text:span text:style-name="T506">может<text:s/></text:span><text:span text:style-name="T507">принять решение об участии в благотворительных мероприятиях, направленных на создание имиджа Учреждения. При этом<text:s/></text:span><text:span text:style-name="T508">бюджет<text:s/></text:span><text:span text:style-name="T509">и план участия в мероприятиях согласуются с директором</text:span><text:span text:style-name="T510"><text:s/></text:span><text:span text:style-name="T511">Учреждения.</text:span></text:p>
            </text:list-item>
            <text:list-item>
              <text:p text:style-name="P512"><text:span text:style-name="T513">Неисполнение настоящих Правил<text:s/></text:span><text:span text:style-name="T514">может<text:s/></text:span><text:span text:style-name="T515">стать основанием для пр</text:span><text:span text:style-name="T516">именения к работнику мер дисциплинарного, административного, уголовного и</text:span><text:span text:style-name="T517"><text:s/></text:span><text:span text:style-name="T518">гражданско-правового характера в соответствии с действующим</text:span><text:span text:style-name="T519"><text:s/></text:span><text:span text:style-name="T520">законодательством.</text:span></text:p>
            </text:list-item>
          </text:list>
        </text:list-item>
      </text:list>
      <text:p text:style-name="P521"/>
      <text:list text:style-name="LFO17" text:continue-numbering="true">
        <text:list-item>
          <text:p text:style-name="P522">Область<text:span text:style-name="T523"><text:s/></text:span>применения</text:p>
        </text:list-item>
      </text:list>
      <text:soft-page-break/>
      <text:p text:style-name="P524">Настоящий Порядок является обязательным для всех и каждого работника Учреждения в период работы в Учреждении.</text:p>
      <text:p text:style-name="P525">Настоящий Порядок подлежит применению вне зависимости от<text:s/><text:span text:style-name="T526">того,<text:s/></text:span>каким образом передаются деловые подарки и знаки делового гостеприимства - напрямую или через<text:span text:style-name="T527"><text:s/></text:span>посредников.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4027in" fo:text-indent="-0.166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language="ru" fo:country="RU" style:language-asian="ru" style:country-asian="RU" style:language-complex="ru" style:country-complex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margin-left="0.0722in" fo:text-indent="0.4916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text:list-style style:name="WWNum1" style:display-name="WWNum1">
      <text:list-level-style-number text:level="1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2" style:display-name="WWNum2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3" style:display-name="WWNum3">
      <text:list-level-style-number text:level="1" style:num-format="1" text:start-value="3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suffix="." style:num-format="1" text:display-levels="3" text:start-value="7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" style:display-name="WWNum4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5LVL1" style:family="text">
      <style:text-properties style:font-name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7" style:display-name="WWNum7">
      <text:list-level-style-number text:level="1" style:num-format="1" text:start-value="3">
        <style:list-level-properties/>
      </text:list-level-style-number>
      <text:list-level-style-number text:level="2" style:num-suffix="." style:num-format="1" text:display-levels="2" text:start-value="9">
        <style:list-level-properties/>
      </text:list-level-style-number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583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583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583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583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м. дир</meta:initial-creator>
    <dc:creator>User</dc:creator>
    <meta:creation-date>2019-01-30T07:52:00Z</meta:creation-date>
    <dc:date>2019-01-30T12:42:00Z</dc:date>
    <meta:print-date>2019-01-30T16:00:00Z</meta:print-date>
    <meta:template xlink:href="Normal" xlink:type="simple"/>
    <meta:editing-cycles>6</meta:editing-cycles>
    <meta:editing-duration>PT720S</meta:editing-duration>
    <meta:document-statistic meta:page-count="5" meta:paragraph-count="26" meta:word-count="1958" meta:character-count="13098" meta:row-count="93" meta:non-whitespace-character-count="11166"/>
  </office:meta>
</office:document-meta>
</file>