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 style:list-style-name="WWNum1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ЕРЖДЕН </text:p>
      <text:p text:style-name="P3">приказом по основной деятельности </text:p>
      <text:p text:style-name="P3">от 13 декабря 2018 № 153-о</text:p>
      <text:p text:style-name="P1"/>
      <text:p text:style-name="P1">Порядок уведомления работодателя о фактах обращения в целях склонения работника Муниципального автономного <text:s/>учреждения дополнительного образования детского оздоровительно-образовательного центра «Берёзки» к совершению коррупционных правонарушений.</text:p>
      <text:p text:style-name="P1"/>
      <text:list xml:id="list29482569" text:style-name="WWNum1">
        <text:list-header>
          <text:p text:style-name="P9"><text:span text:style-name="T2"><text:s text:c="34"/></text:span><text:span text:style-name="T1"><text:s text:c="7"/>1.ОБЩИЕ ПОЛОЖЕНИЯ</text:span></text:p>
        </text:list-header>
      </text:list>
      <text:p text:style-name="P4"><text:span text:style-name="T1"><text:s text:c="5"/>1.1.Настоящий Порядок разработан в целях реализации Федерального закона от 25 декабря 2008 года N 273-ФЗ "О противодействии коррупции" и определяет: - процедуру уведомления работодателя работником</text:span><text:span text:style-name="T2"> </text:span><text:span text:style-name="T1">Муниципального автономного учреждения дополнительного образования детского оздоровительно-образовательного центра «Берёзки» (далее - работник) о фактах обращения к нему в целях склонения к совершению коррупционных правонарушений; - перечень сведений, содержащихся в уведомлении работника о фактах обращения к нему в целях склонения к совершению коррупционных правонарушений (далее - уведомление); - порядок регистрации уведомлений; - порядок организации проверки сведений, содержащихся в уведомлениях. </text:span></text:p>
      <text:p text:style-name="P2"/>
      <text:p text:style-name="P5"><text:s text:c="9"/>2. <text:s text:c="2"/>ПРОЦЕДУРА УВЕДОМЛЕНИЯ РАБОТОДАТЕЛЯ О ФАКТАХ ОБРАЩЕНИЯ К РАБОТНИКУ В ЦЕЛЯХ СКЛОНЕНИЯ К СОВЕРШЕНИЮ КОРРУПЦИОННЫХ ПРАВОНАРУШЕНИЙ</text:p>
      <text:p text:style-name="P2"><text:s text:c="4"/>2.1. <text:s/>Работник обязан уведомлять работодателя в лице руководителя Муниципального автономного учреждения дополнительного образования детского оздоровительно-образовательного центра «Берёзки» (далее – Центр) обо всех случаях непосредственного обращения к нему каких-либо лиц с целью склонения к злоупотреблению служебным положением, даче или получению взятки, злоупотреблению полномочиями либо иному незаконному использованию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. </text:p>
      <text:p text:style-name="P2"><text:soft-page-break/><text:s text:c="3"/>2.2. Уведомление оформляется в письменном виде в двух экземплярах. Первый экземпляр уведомления работник передает руководителю Центра не позднее рабочего дня, следующего за днем обращения к нему в целях склонения к совершению коррупционного правонарушения. Второй экземпляр уведомления, заверенный руководителем Центра, остается у работника в качестве подтверждения факта представления уведомления. </text:p>
      <text:p text:style-name="P2"><text:s text:c="3"/>2.3. В случае если работник не имеет возможности передать уведомление лично, оно может быть направлено в адрес Центра заказным письмом с уведомлением и описью вложения. <text:s text:c="55"/></text:p>
      <text:p text:style-name="P6"><text:s text:c="5"/>3. ПЕРЕЧЕНЬ СВЕДЕНИЙ, СОДЕРЖАЩИХСЯ В УВЕДОМЛЕНИИ <text:s text:c="12"/></text:p>
      <text:p text:style-name="P6">3.1. К перечню сведений, которые указываются в уведомлении, относятся: - фамилия, имя, отчество лица, представившего уведомление; - замещаемая им должность в государственном учреждении; - дата, время, место, обстоятельства, при которых произошло обращение в целях склонения его к совершению коррупционных правонарушений; - характер обращения; - данные о лицах, обратившихся в целях склонения его к совершению коррупционных правонарушений; - иные сведения, которые необходимо сообщить по факту обращения в целях склонения его к совершению коррупционных правонарушений; - дата представления уведомления; - подпись лица, представившего уведомление, и контактный телефон. </text:p>
      <text:p text:style-name="P6">3.2. К уведомлению должны быть приложены все имеющиеся документы, подтверждающие обстоятельства обращения в целях склонения к совершению коррупционных правонарушений. </text:p>
      <text:p text:style-name="P6"><text:s text:c="17"/>4. ПОРЯДОК РЕГИСТРАЦИИ УВЕДОМЛЕНИЙ </text:p>
      <text:p text:style-name="P6"><text:s/>4.1. Уведомления о фактах обращения в целях склонения работников Центра к совершению коррупционных правонарушений регистрируются в день поступления. </text:p>
      <text:p text:style-name="P6">4.2. Регистрация уведомлений производится ответственным лицом в журнале учета уведомлений, листы которого должны быть пронумерованы, прошнурованы и скреплены подписью руководителя Центра и печатью. В журнале указываются: - порядковый номер уведомления; - дата и время принятия уведомления; - фамилия и инициалы лица, обратившегося с уведомлением; - дата и время передачи уведомления работодателю; - краткое содержание уведомления; - фамилия, инициалы и подпись ответственного лица, зарегистрировавшего уведомление. </text:p>
      <text:p text:style-name="P6">4.3. На уведомлении ставится отметка о его поступлении, в котором указываются дата поступления и входящий номер. </text:p>
      <text:p text:style-name="P6"><text:soft-page-break/>4.4. После регистрации уведомления в журнале регистрации оно передается на рассмотрение руководителю Центра не позднее рабочего дня, следующего за днем регистрации уведомления. </text:p>
      <text:p text:style-name="P6"><text:s text:c="7"/>5. ОРГАНИЗАЦИЯ ПРОВЕРКИ СВЕДЕНИЙ, СОДЕРЖАЩИХСЯ В УВЕДОМЛЕНИИ </text:p>
      <text:p text:style-name="P6">5.1. В течение трех рабочих дней руководитель Центра рассматривает поступившее уведомление о факте обращения в целях склонения работника к совершению коррупционных правонарушений, принимает решение о проведении проверки содержащихся в нем сведений и определяет круг лиц и комплекс мероприятий для проведения данной проверки. </text:p>
      <text:p text:style-name="P6">5.2. Проверка сведений, содержащихся в уведомлении о факте обращения в целях склонения работника к совершению коррупционных правонарушений, должна быть завершена не позднее чем через месяц со дня принятия решения о ее проведении. Результаты проверки сообщаются руководителю Центра в форме письменного заключения. </text:p>
      <text:p text:style-name="P6">5.3. При установлении в результате проверки обстоятельств, свидетельствующих о наличии признаков преступления или административного правонарушения, руководитель Центра направляет копии уведомления и материалов проверки для рассмотрения в органы прокуратуры или другие государственные органы. </text:p>
      <text:p text:style-name="P6">5.4. Уведомление, письменное заключение по результатам проверки, информация, поступившая из прокуратуры или других государственных органов по результатам рассмотрения уведомления, приобщаются к личному делу работника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na</meta:initial-creator>
    <meta:editing-cycles>7</meta:editing-cycles>
    <meta:creation-date>2017-03-22T07:07:00</meta:creation-date>
    <dc:date>2019-01-30T09:34:11.06</dc:date>
    <meta:editing-duration>PT02H14M38S</meta:editing-duration>
    <meta:generator>OpenOffice.org/3.2$Win32 OpenOffice.org_project/320m8$Build-9472</meta:generator>
    <meta:document-statistic meta:table-count="0" meta:image-count="0" meta:object-count="0" meta:page-count="3" meta:paragraph-count="23" meta:word-count="666" meta:character-count="5634"/>
    <meta:template xlink:type="simple" xlink:actuate="onRequest" xlink:title="Normal" xlink:href=""/>
  </office:meta>
</office:document-meta>
</file>