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No_20_Spacing" style:list-style-name="L2">
      <style:paragraph-properties fo:text-align="start" style:justify-single-word="false"/>
    </style:style>
    <style:style style:name="P12" style:family="paragraph" style:parent-style-name="No_20_Spacing" style:list-style-name="L3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size="14pt"/>
    </style:style>
    <style:style style:name="T5" style:family="text">
      <style:text-properties style:font-size-asian="14pt"/>
    </style:style>
    <style:style style:name="T6" style:family="text">
      <style:text-properties style:font-name-complex="Times New Roman1"/>
    </style:style>
    <style:style style:name="T7" style:family="text">
      <style:text-properties style:font-size-complex="14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ЕН</text:p>
      <text:p text:style-name="P7">приказом по основной деятельности </text:p>
      <text:p text:style-name="P7">от 13 декабря 2018 года № 154-о</text:p>
      <text:p text:style-name="P1"><text:bookmark-start text:name="_GoBack"/><text:span text:style-name="T3">Положение о порядке предотвращения и (или) урегулирования конфликта интересов в</text:span><text:span text:style-name="T2"> </text:span><text:span text:style-name="T3">Муниципальном автономном <text:s/>учреждении дополнительного образования детском </text:span></text:p>
      <text:p text:style-name="P10"><text:s text:c="3"/>оздоровительно-образовательном центре «Берёзки» <text:s/></text:p>
      <text:p text:style-name="P3"><text:bookmark-end text:name="_GoBack"/></text:p>
      <text:p text:style-name="P3">1. ОБЩИЕ ПОЛОЖЕНИЯ</text:p>
      <text:p text:style-name="P2">1.1. Настоящее Положение разработано в целях реализации Федерального закона от 25 декабря 2008 года N 273-ФЗ "О противодействии коррупции" и определяет: - процедуру уведомления работодателя работником Муниципального автономного учреждения дополнительного образования детском оздоровительно-образовательном центре «Берёзки» (далее - работник) о наличии конфликта интересов или о возможности его возникновения; - порядок предотвращения и урегулирования конфликта интересов работодателем. </text:p>
      <text:p text:style-name="P2"/>
      <text:p text:style-name="P3">2. ПРОЦЕДУРА УВЕДОМЛЕНИЯ РАБОТОДАТЕЛЯ О НАЛИЧИИ КОНФЛИКТА ИНТЕРЕСОВ ИЛИ О ВОЗМОЖНОСТИ ЕГО ВОЗНИКНОВЕНИЯ</text:p>
      <text:p text:style-name="P9">2.1. Работник обязан уведомлять работодателя в лице руководителя Муниципального автономного учреждения <text:s/>дополнительного образования детского оздоровительно-образовательного центра «Берёзки»(далее – Центр) о каждом случае возникновения у него личной заинтересованности (возможности получения в связи с исполнением трудовых обязанностей доходов в виде денег, ценностей, иного имущества, в том числе имущественных прав, или услуг имущественного характера для себя или для третьих лиц), которая приводит или может привести к конфликту интересов. Конфликт интересов - ситуация, при которой личная заинтересованность работника влияет или может повлиять на надлежащее исполнение им трудовых обязанностей и при которой возникает или может возникнуть противоречие между личной заинтересованностью работника и правами и законными интересами Центра, работником которого он является, способное привести к причинению вреда имуществу и (или) деловой репутации данной организации. </text:p>
      <text:p text:style-name="P9"><text:soft-page-break/>2.2. Уведомление оформляется в письменном виде в двух экземплярах. Первый экземпляр уведомления работник передает руководителю Центра незамедлительно, как только станет известно о наличии конфликта интересов или о возможности его возникновения. Второй экземпляр уведомления, заверенный руководителем Центра, остается у работника в качестве подтверждения факта представления уведомления. 2.3. В случае если работник не имеет возможности передать уведомление лично, оно может быть направлено в адрес Центра заказным письмом с уведомлением и описью вложения. </text:p>
      <text:p text:style-name="P9"/>
      <text:p text:style-name="P9"><text:s text:c="29"/>3. ПОРЯДОК РЕГИСТРАЦИИ УВЕДОМЛЕНИЙ</text:p>
      <text:list xml:id="list36241399" text:style-name="L3">
        <text:list-item>
          <text:list>
            <text:list-item>
              <text:p text:style-name="P12"><text:span text:style-name="T2">Уведомления о наличии конфликта интересов или о возможности его возникновения регистрируются в день поступления. 3.2. Регистрация уведомлений производится ответственным лицом в журнале учета уведомлений, листы которого должны быть пронумерованы, прошнурованы и скреплены подписью руководителя Центра и печатью. В журнале указываются: - порядковый номер уведомления; - дата и время принятия уведомления; - фамилия и инициалы работника, обратившегося с уведомлением; - дата и время передачи уведомления работодателю; - краткое содержание уведомления; - фамилия, инициалы и подпись ответственного лица, зарегистрировавшего уведомление. 3.3. На уведомлении ставится отметка о его поступлении, в котором указываются дата поступления и входящий номер. 3.4. После регистрации уведомления в журнале регистрации оно передается на рассмотрение руководителю Центра не позднее рабочего дня, следующего за днем регистрации уведомления.</text:span></text:p>
              <text:p text:style-name="P12"><text:span text:style-name="T2"><text:s text:c="5"/>4.ПОРЯДОК ПРИНЯТИЯ МЕР ПО ПРЕДОТВРАЩЕНИЮ И (ИЛИ) УРЕГУЛИРОВАНИЮ КОНФЛИКТА ИНТЕРЕСОВ</text:span></text:p>
            </text:list-item>
          </text:list>
        </text:list-item>
      </text:list>
      <text:list xml:id="list36244021" text:style-name="L2">
        <text:list-item>
          <text:list>
            <text:list-header>
              <text:p text:style-name="P11"><text:span text:style-name="T2">4.1В течение трех рабочих дней руководитель Центра рассматривает поступившее уведомление и принимает решение о мерах по предотвращению или урегулированию конфликта интересов. Предотвращение или урегулирование конфликта интересов может состоять в изменении должностного положения (перераспределении функций) работника, являющегося стороной конфликта интересов, вплоть до его отстранения от исполнения должностных обязанностей в установленном порядке. Кроме того, могут быть приняты иные меры по решению руководителя Центра. Решение руководителя Центра о мерах по предотвращению или </text:span><text:soft-page-break/><text:span text:style-name="T2">урегулированию конфликта интересов принимается в форме правового акта. Контроль за реализацией данного правового акта осуществляется лицом, ответственным за профилактику коррупционных правонарушений в ГБОУ ДОД «Центр эстетического воспитания детей Нижегородской области»</text:span></text:p>
              <text:p text:style-name="P11"><text:span text:style-name="T2">4.2. Уведомление о наличии конфликта интересов или о возможности его возникновения приобщается к личному делу работника.</text:span></text:p>
            </text:list-header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na</meta:initial-creator>
    <meta:editing-cycles>4</meta:editing-cycles>
    <meta:creation-date>2017-03-22T07:19:00</meta:creation-date>
    <dc:date>2019-01-30T16:05:27.39</dc:date>
    <meta:editing-duration>PT00H05M02S</meta:editing-duration>
    <meta:generator>OpenOffice.org/3.2$Win32 OpenOffice.org_project/320m8$Build-9472</meta:generator>
    <meta:print-date>2019-01-30T16:05:03.08</meta:print-date>
    <meta:document-statistic meta:table-count="0" meta:image-count="0" meta:object-count="0" meta:page-count="3" meta:paragraph-count="15" meta:word-count="538" meta:character-count="4460"/>
    <meta:template xlink:type="simple" xlink:actuate="onRequest" xlink:title="Normal" xlink:href=""/>
  </office:meta>
</office:document-meta>
</file>