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2"><text:s/>Приказом по основной деятельности</text:p>
      <text:p text:style-name="P3"><text:span text:style-name="T4">от 13 декабря 2018 года № 156-о</text:span></text:p>
      <text:p text:style-name="Standard"/>
      <text:p text:style-name="P5"/>
      <text:p text:style-name="P6">Кодекс этики и служебного поведения работников Муниципального автономного учреждения дополнительного<text:s/>образования детского оздоровительно-образовательный центр «Берёзки»</text:p>
      <text:p text:style-name="P7"/>
      <text:p text:style-name="Безинтервала"><text:span text:style-name="T8"><text:s/></text:span><text:span text:style-name="T9">Статья 1. Общие положения</text:span></text:p>
      <text:p text:style-name="P10"><text:s text:c="12"/>Кодекс этики и служебного поведения работников Детского центра «Березки» (далее - Кодекс) разработан в соответствии с положениями Конституции Российской Федерации, Трудового кодекса Российской Федерации, Федерального закона от 25 декабря 2008 года № 273-ФЗ "О противодействии коррупции", иных нормативных правовых актов Российской Федерации, Закона Нижегородской области от 7 марта 2008 года № 20-З «О противодействии коррупции в Нижегородской области», а также основан на общепризнанных нравственных принципах и нормах российского общества и государства.</text:p>
      <text:p text:style-name="P11"/>
      <text:p text:style-name="P12">Статья 2. Сфера действия Кодекса</text:p>
      <text:p text:style-name="P13"><text:s text:c="10"/>1. Кодекс представляет собой свод общих принципов профессиональной этики и основных правил служебного поведения, которыми должны руководствоваться работники Детского центра «Березки» (далее – Центр) независимо от заменяемой ими должности.</text:p>
      <text:p text:style-name="P14"><text:s text:c="9"/>2. 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Центра поведения в соответствии с положениями Кодекса.</text:p>
      <text:p text:style-name="P15"><text:s text:c="9"/>3. Знание и соблюдение работниками положений Кодекса является одним из критериев оценки качества<text:s/>их профессиональной деятельности и трудовой дисциплины.</text:p>
      <text:p text:style-name="P16"><text:s text:c="8"/>4. Гражданин, принимаемый на работу в Центр, должен быть ознакомлен с настоящим Кодексом под роспись.</text:p>
      <text:p text:style-name="P17"/>
      <text:soft-page-break/>
      <text:p text:style-name="P18">Статья 3. Основные обязанности, принципы и правила служебного поведения работников</text:p>
      <text:p text:style-name="P19"><text:s text:c="2"/><text:s text:c="9"/>1. В соответствии со статьей 21 Трудового кодекса Российской Федерации работник обязан:</text:p>
      <text:p text:style-name="P20"><text:s/>- добросовестно исполнять свои трудовые обязанности, возложенные на него трудовым договором;</text:p>
      <text:p text:style-name="P21">- соблюдать правила внутреннего трудового распорядка; <text:s/></text:p>
      <text:p text:style-name="P22">-<text:s/>соблюдать трудовую дисциплину; - выполнять установленные нормы труда; - соблюдать требования по охране труда и обеспечению безопасности труда; - бережно относиться к имуществу работодателя (в том числе к имуществу третьих лиц, находящемуся у работодателя,<text:s/>если работодатель несет ответственность за сохранность этого имущества) и других работников; 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<text:p text:style-name="P23"><text:s text:c="11"/>2. Основные принципы служебного поведения работников являются основой поведения граждан в связи с нахождением их в трудовых отношениях с Центром. Работники, сознавая ответственность перед гражданами, обществом и государством, призваны:</text:p>
      <text:p text:style-name="P24"><text:s/>- исходить из того, что признание, соблюдение и защита прав и свобод человека и гражданина определяют основной смысл и содержание деятельности Центра;</text:p>
      <text:p text:style-name="P25">- соблюдать Конституцию Российской Федерации, законодательство Российской Федерации и Нижегородской области, не допускать нарушения законов и иных нормативных правовых актов;</text:p>
      <text:p text:style-name="P26"><text:s/>- обеспечивать эффективную работу<text:s/>Центра;</text:p>
      <text:p text:style-name="P27">- осуществлять свою деятельность в пределах предмета и целей деятельности Центра;</text:p>
      <text:p text:style-name="P28">-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<text:s/>отдельных граждан, профессиональных или социальных групп и организаций;</text:p>
      <text:p text:style-name="P29"><text:span text:style-name="T30">- исключать действия, связанные с влиянием каких-либо личных, имущественных (финансовых) и иных интересов, препятствующих<text:s/></text:span><text:soft-page-break/><text:span text:style-name="T31">добросовестному исполнению ими должностных обязанностей;</text:span></text:p>
      <text:p text:style-name="P32">-<text:s/>соблюдать беспристрастность, исключающую возможность влияния на их деятельность решений политических партий и общественных объединений;</text:p>
      <text:p text:style-name="P33">- соблюдать нормы профессиональной этики и правила делового поведения;</text:p>
      <text:p text:style-name="P34"><text:s/>- проявлять корректность и внимательность в обращении с гражданами и должностными лицами;</text:p>
      <text:p text:style-name="P35">-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<text:s/>межнациональному и межконфессиональному согласию;</text:p>
      <text:p text:style-name="P36">- воздерживаться от поведения, которое могло бы вызвать сомнение в <text:s/>добросовестном исполнении работником должностных обязанностей, а также избегать конфликтных ситуаций, способных нанести ущерб его репутации или авторитету Центра;</text:p>
      <text:p text:style-name="P37"><text:s/>- не использовать должностное положение для оказания влияния на деятельность государственных органов, органов местного самоуправления, организаций, должностных лиц и граждан при решении вопросов личного характера;</text:p>
      <text:p text:style-name="P38"/>
      <text:p text:style-name="P39">- воздерживаться от публичных высказываний, суждений и оценок в отношении деятельности Центра, его руководителя, если это не входит в должностные обязанности работника;</text:p>
      <text:p text:style-name="P40">- соблюдать установленные в Центре правила обработки и предоставления служебной информации.</text:p>
      <text:p text:style-name="P41"><text:s text:c="7"/><text:s text:c="4"/>3. В целях противодействия коррупции работнику рекомендуется: <text:s text:c="14"/>- проявлять при исполнении должностных обязанностей добросовестность, объективность, честность, беспристрастность, не допускать<text:s/>коррупционное<text:s/>- опасного поведения (поведения, которое может восприниматься окружающими как обещание или предложение дачи взятки, как согласие принять взятку или как просьба о даче взятки либо как возможность совершить иное коррупционное правонарушение);</text:p>
      <text:p text:style-name="P42"><text:span text:style-name="T43"><text:s/>- противодействовать коррупционным проявлениям и п</text:span><text:span text:style-name="T44">редпринимать меры по профилактике коррупции в порядке, установленном действующим законодательством; - уведомлять работодателя, органы прокуратуры, правоохранительные органы обо всех случаях обращения к работнику каких-либо лиц в целях склонения к совершени</text:span><text:span text:style-name="T45">ю коррупционных правонарушений;<text:s/></text:span><text:soft-page-break/><text:span text:style-name="T46">- не допускать получения в связи с исполнением должностных обязанностей вознаграждения (неосновательного обогащения) в денежной либо натуральной форме от физических и юридических лиц (подарки, деньги, ценности, ссуды, услуги</text:span><text:span text:style-name="T47"><text:s/>материального характера, оплата развлечений, отдыха, транспортных расходов и т.д.) для себя и для третьих лиц;</text:span></text:p>
      <text:p text:style-name="P48">- принимать меры по недопущению возможности возникновения конфликта интересов и урегулированию возникших случаев конфликта интересов, не допускать при исполнении должностных обязанностей личную заинтересованность, которая приводит или может привести к конфликту интересов, уведомлять своего непосредственного руководителя о возникшем конфликте интересов или о возможности его возникновения, как только ему станет об этом известно.</text:p>
      <text:p text:style-name="P49"><text:s text:c="13"/>4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(и) которая стала известна ему в связи с исполнением им должностных обязанностей.</text:p>
      <text:p text:style-name="P50"><text:s text:c="14"/>5.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<text:s/>формированию в организации либо ее подразделении благоприятного для эффективной работы морально-психологического климата. Внедрять в практику стандарты и процедуры, направленные на обеспечение добросовестной работы организации, обеспечивать недопущение составления неофициальной отчетности и использования поддельных документов.</text:p>
      <text:p text:style-name="P51"><text:s text:c="10"/>6. Работник Центра не имеет права:</text:p>
      <text:p text:style-name="P52">- злоупотреблять должностными полномочиями, склонять кого-либо к правонарушениям, имеющим коррупционную направленность;</text:p>
      <text:p text:style-name="P53">- во время исполнения им должностных обязанностей вести себя вызывающе по отношению к окружающим, проявлять негативные эмоции, использовать слова и выражения, не допускаемые деловым этикетом.</text:p>
      <text:p text:style-name="P54"><text:s text:c="10"/>7. Работник, наделенный организационно-распорядительными<text:s/>полномочиями по отношению к другим работникам, призван: - принимать меры по предупреждению коррупции, а также меры к тому, чтобы подчиненные ему работники не допускали коррупционно-опасного поведения;</text:p>
      <text:p text:style-name="P55"><text:span text:style-name="T56"><text:s/>- своим личным поведением подавать пример честности,</text:span><text:span text:style-name="T57"><text:s/>беспристрастности<text:s/></text:span><text:soft-page-break/><text:span text:style-name="T58">и справедливости;</text:span></text:p>
      <text:p text:style-name="P59">- не допускать случаев принуждения работников к участию в деятельности политических партий, общественных объединений и религиозных организаций;</text:p>
      <text:p text:style-name="P60">- принимать меры по предотвращению или урегулированию конфликта интересов<text:s/>в случае, если ему стало известно о возникновении у работника личной заинтересованности, которая приводит или может привести к конфликту интересов.</text:p>
      <text:p text:style-name="P61"/>
      <text:p text:style-name="P62"><text:span text:style-name="T63">Статья 4. Ответственность за нарушение Кодекса</text:span></text:p>
      <text:p text:style-name="P64"><text:s text:c="11"/>1. Работник Центра обязан вести себя в соответствии с настоящим Кодексом, знакомиться с изменениями, вносимыми в него, и принимать необходимые меры для выполнения его требований.</text:p>
      <text:p text:style-name="P65"><text:s text:c="11"/>2. Знание и соблюдение положений Кодекса является одним из критериев оценки качества их профессиональной деятельности и поведения во время исполнения должностных обязанностей.</text:p>
      <text:p text:style-name="P66"><text:s text:c="10"/>3. Анализ и оценка соблюдения положений, предусмотренных настоящим Кодексом, являются обязательными при проведении аттестации, назначении на вышестоящую должность, рассмотрении вопросов поощрения и награждения, а также наложении дисциплинарного взыскания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User</dc:creator>
    <meta:creation-date>2017-03-22T05:59:00Z</meta:creation-date>
    <dc:date>2019-01-30T12:33:00Z</dc:date>
    <meta:print-date>2019-01-30T09:56:00Z</meta:print-date>
    <meta:template xlink:href="Normal" xlink:type="simple"/>
    <meta:editing-cycles>5</meta:editing-cycles>
    <meta:editing-duration>PT1800S</meta:editing-duration>
    <meta:document-statistic meta:page-count="5" meta:paragraph-count="18" meta:word-count="1368" meta:character-count="9151" meta:row-count="65" meta:non-whitespace-character-count="7801"/>
  </office:meta>
</office:document-meta>
</file>