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end" fo:margin-bottom="0in" fo:text-indent="0.6145in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end" fo:margin-bottom="0in" fo:text-indent="0.6145in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end" fo:margin-bottom="0in" fo:text-indent="0.6145in"/>
      <style:text-properties style:font-name="Times New Roman" fo:font-size="12pt" style:font-size-asian="12pt" style:font-size-complex="12pt"/>
    </style:style>
    <style:style style:name="P4" style:parent-style-name="Безинтервала" style:family="paragraph">
      <style:paragraph-properties fo:text-align="end" fo:margin-bottom="0in" fo:text-indent="0.6145in"/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 fo:margin-bottom="0in" fo:text-indent="0.6145in"/>
      <style:text-properties style:font-name="Times New Roman" fo:font-size="12pt" style:font-size-asian="12pt" style:font-size-complex="12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интервала" style:list-style-name="LFO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2"/><text:s text:c="32"/><text:s text:c="92"/><text:s text:c="4"/><text:s/>УТВЕРЖДЕН</text:p>
      <text:p text:style-name="P2">приказом <text:s/></text:p>
      <text:p text:style-name="P3">Детского центра «Березки»</text:p>
      <text:p text:style-name="P4">От<text:s/>17.05.19г №11/1-О</text:p>
      <text:p text:style-name="P5"/>
      <text:p text:style-name="P6">ПРАВИЛА ВНУТРЕННЕГО РАСПОРЯДКА ДЛЯ ДЕТЕЙ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ОБЩИЕ ПОЛОЖЕНИЯ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1.1.Настоящий локальный акт<text:s/>разработан в соответствии с Федеральным законом от 29 декабря 2012 г. №273-ФЗ «Об образовании в Российской Федерации» и Порядком применения к обучающимся и снятия с обучающих мер дисциплинарного взыскания,утвержденным приказом Министерства образования и науки Российской Федерации 15 марта 2013 г. №185,Уставом учреждения.</text:p>
      <text:p text:style-name="P9">1.2Настоящий локальный акт определяет права и обязанности детей,правила их поведения в учреждении.</text:p>
      <text:p text:style-name="P10">1.3Соблюдение правил внутреннего распорядка для детей(далее-Правила)настоящего локального<text:s/>акта является обязательным условием пребывания воспитанников в Детском центре «Березки».</text:p>
      <text:p text:style-name="P11">Нарушение данных Правил <text:s/>может стать основанием для принятия административных мер.При приеме ребенка в Учреждение администация обязана ознакомить его и его родителей(законных представителей) с настоящими Правилами.</text:p>
      <text:p text:style-name="P12">1.4Настоящий локальный акт размещается в Учреждении на информационном стенде и на официальном сайте в сети Интернет для всеобщего ознакомления.</text:p>
      <text:p text:style-name="P13">2. Основные правила воспитанников.</text:p>
      <text:p text:style-name="P14">Воспитанники имеют право на:</text:p>
      <text:p text:style-name="P15">-выбор дополнительной общеобразовательной (общеразвивающей)программы в соответствии с действующей лицензией на право ведения образовательной деятельности;</text:p>
      <text:p text:style-name="P16">-одновременное освоение нескольких дополнительных общеобразовательных (общеразвивающих)программ;</text:p>
      <text:p text:style-name="P17">-уважительное отношение к себе со стороны родителей(законных представителей),педагогических и медицинских работников,работников администации и других работников Учреждения;</text:p>
      <text:p text:style-name="P18">-участие в деятельности детских общественных объединений и организаций;</text:p>
      <text:p text:style-name="P19">-свободу совести ,доступность информации;</text:p>
      <text:p text:style-name="P20">-свободное выражение мнений и убеждений;</text:p>
      <text:p text:style-name="P21">-свободное посещение мероприятий,предусмотренныхобразовательной программой;</text:p>
      <text:p text:style-name="P22">-неприкосновенность личности от всех форм физического и психического насилия;</text:p>
      <text:p text:style-name="P23">-свободу выбора образовательного объединения и переход их одного образовательного объединения в другое с учетом интересов и склонностей;</text:p>
      <text:soft-page-break/>
      <text:p text:style-name="P24">-бесплатное пользование фондом,кабинетами,спортивными сооружениями,инвентарем,оборудованием,находящимся в расположении Учреждения;</text:p>
      <text:p text:style-name="P25">-обращение в администрацию Учреждения в случае конфликта с педагогическим работником;</text:p>
      <text:p text:style-name="P26">-иные права,предусмотренные действующим законадательством.</text:p>
      <text:p text:style-name="P27">3. Основные обязанности воспитанников.</text:p>
      <text:p text:style-name="P28">3.1.Воспитанники обязаны:</text:p>
      <text:p text:style-name="P29">-соблюдать в учреждении режим дня,устав Учреждения и иные локальные акты;</text:p>
      <text:p text:style-name="P30">-заботиться о сохранении и укреплении своего здоровья,стремиться к нравственному,духовному и физическому развитию и самосовершенствованию;</text:p>
      <text:p text:style-name="P31">-соблюдать правила поведения и техники безопасности во время культурных и спортивно-массовых мероприятий,в<text:s/>перерывах между мероприятиями,и правила противопожарной безопасности;</text:p>
      <text:p text:style-name="P32">-уважать права,свободы и законные интересы других участников оздоровительно-образовательного прцесса,не подвергать опасности их жизнь и здоровье;</text:p>
      <text:p text:style-name="P33">-бережно относиться к имуществу Учреждения,поддерживать чистоту и порядок в Учреждении,соблюдать санитарно-гигиенические правила;</text:p>
      <text:p text:style-name="P34">-соблюдать культуру поведения и внешнего вида;</text:p>
      <text:p text:style-name="P35">-быть вежливым в общении с педагогами,старшими,уважительно относиться к родителям(законным представителям),проявлять милосердие,заботиться о младших;</text:p>
      <text:p text:style-name="P36">3.2 Воспитанникам запрещается:</text:p>
      <text:p text:style-name="P37">-приносить,передавать,распространять и использовать все виды оружия,спиртные напитки , табачные изделия,наркотические и токсические вещества;</text:p>
      <text:p text:style-name="P38">-использовать любые вещества,ведущие к взрывам и возгораниям;</text:p>
      <text:p text:style-name="P39">-применять физическую силу для выяснения отношений,угрозы,насилие,издевательство,вымогательство,жесткое обращение,унижение человеческого достоинства,противоправные и аморальные действия;</text:p>
      <text:p text:style-name="P40">-совершать любые действия,влекущие за собой опасность для собственной жизни и здоровья,а также для жизни и здоровья окружающих;</text:p>
      <text:p text:style-name="P41">-использовать ненормативную лексику,сквернословие,оскорбления,непристойные жесты по отношению к другим воспитанникам и ко всем работникам Учреждения</text:p>
      <text:p text:style-name="P42"><text:s text:c="20"/>4.Правила поведения воспитанников: <text:s text:c="33"/></text:p>
      <text:p text:style-name="P43">Воспитанники должны:</text:p>
      <text:p text:style-name="P44">-строго соблюдать режим дня;</text:p>
      <text:p text:style-name="P45">-не опаздывать на занятия и отрядные мероприятия;</text:p>
      <text:p text:style-name="P46">-приходить на занятия кружка за пять минут до начала занятия;</text:p>
      <text:p text:style-name="P47">-приходить на спортивные занятия и<text:s/>мероприятия в спортивной обуви и одежде<text:s/><text:soft-page-break/>предназначенной для занятия <text:s/>спортом,в соответствии с погодными условиями;</text:p>
      <text:p text:style-name="P48">-соблюдать во время массовых мероприятий культуру поведения;</text:p>
      <text:p text:style-name="P49">-дежурить в столовой по утвержденному графику;</text:p>
      <text:p text:style-name="P50">-пользоваться униформой(фартук,головной убор)во время дежурства в столовой;</text:p>
      <text:p text:style-name="P51">-приходить в столовую на прием пищи только со своим отрядом ,вести себя спокойно,не бегать и не кричать;</text:p>
      <text:p text:style-name="P52">-соблюдать тишину вовремя тихого часа и после отбоя;</text:p>
      <text:p text:style-name="P53">-одеваться в соответствии с температурным режимом;</text:p>
      <text:p text:style-name="P54">не покидать территорию Детского центра «Березки»без разрешения и сопровождения взрослых.</text:p>
      <text:p text:style-name="Безинтервала"><text:span text:style-name="T55"><text:s text:c="34"/></text:span><text:span text:style-name="T56"><text:s text:c="2"/>5.Поощрения учащихся</text:span></text:p>
      <text:p text:style-name="P57">5.1.Воспитанники отрядов поощряются за освоение дополнительных общеобразовательных(общеразвивающих) программ,победы в конкурсах,выставках,соревнованиях,а также по итогам смены и др.</text:p>
      <text:p text:style-name="P58">5.2.В организации предусмотрены следующие виды поощрений:-</text:p>
      <text:p text:style-name="P59">-награждение Почетной грамотой;</text:p>
      <text:p text:style-name="P60">-награждение ценным подарком;</text:p>
      <text:p text:style-name="P61">5.3.Поощрения воспитанников осуществляется по предоставлению органов детского самоуправлени,педагогов и др.</text:p>
      <text:p text:style-name="P62">5.4.Вручение наград производится в торжественной обстановке.</text:p>
      <text:p text:style-name="Безинтервала"><text:span text:style-name="T63"><text:s text:c="20"/></text:span><text:span text:style-name="T64">6.Меры дисциплинарного воздействия</text:span></text:p>
      <text:p text:style-name="P65">6.1.По решению педагогического совета за совершенные неоднократные грубые нарушения устава учреждения допускается исключение воспитанников из учреждения.Под грубыми нарушениями понимаются:причинение вреда жизни и здоровью другим участникам оздоровительно-образовательного процесса,техническим работникам.</text:p>
      <text:p text:style-name="P66">Причинение ущерба имуществу Учреждения участников<text:s/>оздоровительно-образовательного поцесса,технических работников,злостное нарушение Правил внутреннего распорядка для детей.</text:p>
      <text:p text:style-name="P67">6.2.Исключение воспитанника из Учреждения применяются,если меры воспитатеьного характера не дали результата и дальнейшее пребывание<text:s/>воспитанника в Учреждении оказывает отрицательное влияние на других,нарушает их права и права работников учреждения.</text:p>
      <text:p text:style-name="P68">Родители(законные представители) воспитанников виновных в порче имущества и причинении Учреждению материального ущерба,несут<text:s/>ответственность в соответствии с законадательством Российской Федерации.</text:p>
      <text:p text:style-name="P69">Принять на заседании педагогического совета</text:p>
      <text:p text:style-name="Безинтервала"><text:span text:style-name="T70">Протокол №</text:span><text:span text:style-name="T71"><text:s text:c="5"/></text:span><text:span text:style-name="T72">от<text:s/></text:span><text:span text:style-name="T73">« <text:s text:c="2"/>» <text:s text:c="14"/></text:span><text:span text:style-name="T74">20</text:span><text:span text:style-name="T75"><text:s text:c="4"/></text:span><text:span text:style-name="T76">года.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NumberingSymbols" style:display-name="Numbering Symbols" style:family="text"/>
    <style:style style:name="БезинтервалаЗнак" style:display-name="Без интервала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USER</dc:creator>
    <meta:creation-date>2017-03-22T07:19:00Z</meta:creation-date>
    <dc:date>2019-07-23T18:26:00Z</dc:date>
    <meta:print-date>2019-02-11T14:58:00Z</meta:print-date>
    <meta:template xlink:href="Normal" xlink:type="simple"/>
    <meta:editing-cycles>6</meta:editing-cycles>
    <meta:editing-duration>PT600S</meta:editing-duration>
    <meta:document-statistic meta:page-count="3" meta:paragraph-count="13" meta:word-count="980" meta:character-count="6557" meta:row-count="46" meta:non-whitespace-character-count="5590"/>
  </office:meta>
</office:document-meta>
</file>