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УТВЕРЖДЕН</text:p>
      <text:p text:style-name="P2">приказом по основной деятельности</text:p>
      <text:p text:style-name="P3">от 13 декабря 2018 года № 155-о</text:p>
      <text:p text:style-name="P4">Порядок защиты работников Муниципального</text:p>
      <text:p text:style-name="P5">автономного учреждения дополнительного образования детского<text:s/>оздоровительно-образовательного центра «Березки»</text:p>
      <text:p text:style-name="P6">сообщивших о коррупционных правонарушениях в деятельности работников</text:p>
      <text:p text:style-name="P7">1. ОБЩИЕ ПОЛОЖЕНИЯ</text:p>
      <text:p text:style-name="P8">1.Настоящий Порядок разработан в соответствии с Федеральным законом от 25 декабря 2008 г. №273-ФЗ «О противодействии коррупции»,<text:s/>Методическими рекомендациями по разработке и принятию организациями мер по предупреждению и противодействию коррупции утвержденными,<text:s/>Министерством труда и социальной защиты РФ от 08 ноября 2013 года,<text:s/>Письмом Минздравсоцразвития России от 20 сентября 2010 г. №7666-17 «о методических рекомендациях о порядке уведомления представителя<text:s/>нанимателя<text:s/>(работодателя) о фактах обращения в целях склонения государственного<text:s/>или муниципального служащего к совершению коррупционных правонарушений,<text:s/>включающих перечень сведений,<text:s/>содержащих в уведомлениях,<text:s/>вопросы организации проверки этих сведений и порядка регистрации уведомлений»</text:p>
      <text:p text:style-name="P9">2.Действие настоящего Порядка распространяется на всех работников</text:p>
      <text:p text:style-name="P10">Муниципального автономного учреждения дополнительного образования детского оздоровительно-образовательного центра «Березки» вне зависимости от уровня занимаемой должности</text:p>
      <text:p text:style-name="P11">3.Государственная защита работника,<text:s/>уведомившего<text:s/>работодателя<text:s/>о<text:s/>фактах<text:s/>обращения в целях склонения его к совершению коррупционного<text:s/>правонарушениях, о<text:s/>фактах обращения к иным работникам в связи с исполнением должностных обязанностей каких-либо лиц в целях склонения их к совершению коррупционных<text:s/>правонарушений, в<text:s/>связи с уголовном судопроизводстве в качестве<text:s/>потерпевшего<text:s/>или свидетеля обеспечивается в порядке и на условиях,<text:s/>установленных Федеральным законом от 20 августа 2004 года №119-ФЗ «О государственной защите потерпевших,<text:s/>свидетелей и иных участников уголовного судопроизводства»</text:p>
      <text:p text:style-name="Standard"><text:span text:style-name="T12">3.Работадателем принимаются меры по защите работника,</text:span><text:span text:style-name="T13"><text:s/></text:span><text:span text:style-name="T14">уведомившего работадателя о фактах об</text:span><text:span text:style-name="T15">ращения в целях склонения его к совершению<text:s/></text:span><text:soft-page-break/><text:span text:style-name="T16">коррупционного правонарушения,</text:span><text:span text:style-name="T17"><text:s/></text:span><text:span text:style-name="T18">о фактах обращения <text:s/>к иным работникам в связи с исполнением должностных обязанностей каких-либо лиц в целях склонения их к совершению коррупционных правонарушений,</text:span><text:span text:style-name="T19"><text:s/></text:span><text:span text:style-name="T20">в части обеспечения<text:s/></text:span><text:span text:style-name="T21">работнику гарантий,</text:span><text:span text:style-name="T22"><text:s/></text:span><text:span text:style-name="T23">предотвращающих его неправомерное увольнение,</text:span><text:span text:style-name="T24"><text:s/></text:span><text:span text:style-name="T25">перевод на ниже стоящую должность,</text:span><text:span text:style-name="T26"><text:s/></text:span><text:span text:style-name="T27">лишение или снижение размера преми</text:span><text:span text:style-name="T28">и</text:span><text:span text:style-name="T29">,</text:span><text:span text:style-name="T30"><text:s/></text:span><text:span text:style-name="T31">перенос</text:span><text:span text:style-name="T32"><text:s/></text:span><text:span text:style-name="T33">времени отпуска,</text:span><text:span text:style-name="T34"><text:s/></text:span><text:span text:style-name="T35">привлечение к дисциплинарной<text:s/></text:span><text:span text:style-name="T36">ответственности</text:span><text:span text:style-name="T37"><text:s/>в период рассмотрения представленного работником уведо</text:span><text:span text:style-name="T38">мления.</text:span></text:p>
      <text:p text:style-name="P39">5.В случае привлечения к дисциплинарной ответственности работника обоснованность такого решения рассматривается на заседании комиссии,<text:s/>ответственной за профилактику коррупционных и иных правонарушений в учреждении.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User</dc:creator>
    <meta:creation-date>2017-03-22T07:19:00Z</meta:creation-date>
    <dc:date>2019-01-30T12:48:00Z</dc:date>
    <meta:print-date>2018-12-14T11:23:00Z</meta:print-date>
    <meta:template xlink:href="Normal" xlink:type="simple"/>
    <meta:editing-cycles>5</meta:editing-cycles>
    <meta:editing-duration>PT1620S</meta:editing-duration>
    <meta:document-statistic meta:page-count="2" meta:paragraph-count="5" meta:word-count="406" meta:character-count="2720" meta:row-count="19" meta:non-whitespace-character-count="2319"/>
  </office:meta>
</office:document-meta>
</file>